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Wingdings" svg:font-family="Wingdings"/>
    <style:font-face style:name="Calibri2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0.66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0.787cm"/>
    </style:style>
    <style:style style:name="co8" style:family="table-column">
      <style:table-column-properties fo:break-before="auto" style:column-width="0.769cm"/>
    </style:style>
    <style:style style:name="co9" style:family="table-column">
      <style:table-column-properties fo:break-before="auto" style:column-width="2.639cm"/>
    </style:style>
    <style:style style:name="co10" style:family="table-column">
      <style:table-column-properties fo:break-before="auto" style:column-width="2cm"/>
    </style:style>
    <style:style style:name="co11" style:family="table-column">
      <style:table-column-properties fo:break-before="auto" style:column-width="1.783cm"/>
    </style:style>
    <style:style style:name="co12" style:family="table-column">
      <style:table-column-properties fo:break-before="auto" style:column-width="2.796cm"/>
    </style:style>
    <style:style style:name="co13" style:family="table-column">
      <style:table-column-properties fo:break-before="auto" style:column-width="6.697cm"/>
    </style:style>
    <style:style style:name="co14" style:family="table-column">
      <style:table-column-properties fo:break-before="auto" style:column-width="0.751cm"/>
    </style:style>
    <style:style style:name="co15" style:family="table-column">
      <style:table-column-properties fo:break-before="auto" style:column-width="0.965cm"/>
    </style:style>
    <style:style style:name="co16" style:family="table-column">
      <style:table-column-properties fo:break-before="auto" style:column-width="3cm"/>
    </style:style>
    <style:style style:name="co17" style:family="table-column">
      <style:table-column-properties fo:break-before="auto" style:column-width="1.856cm"/>
    </style:style>
    <style:style style:name="co18" style:family="table-column">
      <style:table-column-properties fo:break-before="auto" style:column-width="2.995cm"/>
    </style:style>
    <style:style style:name="co19" style:family="table-column">
      <style:table-column-properties fo:break-before="auto" style:column-width="5.985cm"/>
    </style:style>
    <style:style style:name="co20" style:family="table-column">
      <style:table-column-properties fo:break-before="auto" style:column-width="0.732cm"/>
    </style:style>
    <style:style style:name="co21" style:family="table-column">
      <style:table-column-properties fo:break-before="auto" style:column-width="9.444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7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9" style:family="table-cell" style:parent-style-name="Default" style:data-style-name="N37">
      <style:table-cell-properties fo:border-bottom="0.06pt solid #000000" fo:border-left="none" fo:border-right="none" fo:border-top="none"/>
      <style:text-properties style:font-name="Arial1"/>
    </style:style>
    <style:style style:name="ce12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1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Arial1"/>
    </style:style>
    <style:style style:name="ce42" style:family="table-cell" style:parent-style-name="Default">
      <style:text-properties style:font-name="Arial1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cm"/>
      <style:text-properties style:font-name="Arial1"/>
    </style:style>
    <style:style style:name="ce53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1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size-asian="8pt" style:font-size-complex="8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size-asian="8pt" style:font-size-complex="8pt"/>
    </style:style>
    <style:style style:name="ce5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8pt" style:font-name-asian="Arial" style:font-size-asian="8pt" style:font-name-complex="Arial" style:font-size-complex="8pt"/>
    </style:style>
    <style:style style:name="ce57" style:family="table-cell" style:parent-style-name="Default">
      <style:table-cell-properties fo:border-bottom="none" fo:border-left="none" fo:border-right="0.06pt solid #000000" fo:border-top="none"/>
      <style:text-properties style:font-name="Arial1"/>
    </style:style>
    <style:style style:name="ce58" style:family="table-cell" style:parent-style-name="Default" style:data-style-name="N108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Arial1"/>
    </style:style>
    <style:style style:name="ce59" style:family="table-cell" style:parent-style-name="Default" style:data-style-name="N120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style:font-name="Arial1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/>
      <style:text-properties style:font-name="Arial1" fo:font-size="8pt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style:font-name="Arial1" fo:font-size="8pt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66" style:family="table-cell" style:parent-style-name="Default" style:data-style-name="N108">
      <style:table-cell-properties fo:border-bottom="none" style:text-align-source="fix" style:repeat-content="false" fo:border-left="none" fo:border-right="0.06pt solid #000000" style:rotation-angle="90" fo:border-top="none" style:vertical-align="middle"/>
      <style:paragraph-properties fo:text-align="center" fo:margin-left="0cm"/>
      <style:text-properties style:font-name="Arial1"/>
    </style:style>
    <style:style style:name="ce67" style:family="table-cell" style:parent-style-name="Default" style:data-style-name="N120">
      <style:table-cell-properties fo:border-bottom="0.06pt solid #000000" style:text-align-source="fix" style:repeat-content="false" fo:border-left="none" fo:border-right="0.06pt solid #000000" style:rotation-angle="0" fo:border-top="none"/>
      <style:paragraph-properties fo:text-align="center" fo:margin-left="0cm"/>
      <style:text-properties style:font-name="Arial1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/>
      <style:text-properties style:font-name="Arial1" fo:font-size="8pt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/>
      <style:text-properties style:font-name="Arial1" fo:font-size="8pt"/>
    </style:style>
    <style:style style:name="ce72" style:family="table-cell" style:parent-style-name="Default" style:data-style-name="N120">
      <style:table-cell-properties style:text-align-source="fix" style:repeat-content="false" fo:border="none" style:rotation-angle="0"/>
      <style:paragraph-properties fo:text-align="center" fo:margin-left="0cm"/>
      <style:text-properties style:font-name="Arial1" fo:font-size="8pt" style:font-size-asian="8pt" style:font-size-complex="8pt"/>
    </style:style>
    <style:style style:name="ce73" style:family="table-cell" style:parent-style-name="Default" style:data-style-name="N120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style:font-name="Arial1" fo:font-size="8pt" style:font-size-asian="8pt" style:font-size-complex="8pt"/>
    </style:style>
    <style:style style:name="ce74" style:family="table-cell" style:parent-style-name="Default" style:data-style-name="N120">
      <style:table-cell-properties fo:border-bottom="none" style:text-align-source="fix" style:repeat-content="false" fo:border-left="none" fo:border-right="0.06pt solid #000000" style:rotation-angle="0" fo:border-top="none"/>
      <style:paragraph-properties fo:text-align="center" fo:margin-left="0cm"/>
      <style:text-properties style:font-name="Arial1" fo:font-size="8pt" style:font-size-asian="8pt" style:font-size-complex="8pt"/>
    </style:style>
    <style:style style:name="ce75" style:family="table-cell" style:parent-style-name="Default" style:data-style-name="N120">
      <style:table-cell-properties fo:border-bottom="0.06pt solid #000000" style:text-align-source="fix" style:repeat-content="false" fo:border-left="none" fo:border-right="0.06pt solid #000000" style:rotation-angle="0" fo:border-top="none"/>
      <style:paragraph-properties fo:text-align="center" fo:margin-left="0cm"/>
      <style:text-properties style:font-name="Arial1" fo:font-size="8pt" style:font-size-asian="8pt" style:font-size-complex="8pt"/>
    </style:style>
    <style:style style:name="ce76" style:family="table-cell" style:parent-style-name="Default">
      <style:table-cell-properties fo:border-bottom="0.06pt solid #000000" fo:border-left="none" fo:border-right="none" fo:border-top="none"/>
      <style:text-properties style:font-name="Arial1"/>
    </style:style>
    <style:style style:name="ce77" style:family="table-cell" style:parent-style-name="Default">
      <style:table-cell-properties fo:border="none"/>
      <style:text-properties style:font-name="Arial1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1" fo:font-weight="bold" style:font-weight-asian="bold" style:font-weight-complex="bold"/>
    </style:style>
    <style:style style:name="ce79" style:family="table-cell" style:parent-style-name="Default">
      <style:table-cell-properties fo:border="none"/>
      <style:text-properties style:font-name="Arial1" fo:font-weight="bold" style:font-weight-asian="bold" style:font-weight-complex="bold"/>
    </style:style>
    <style:style style:name="ce80" style:family="table-cell" style:parent-style-name="Default">
      <style:table-cell-properties fo:border="0.06pt solid #000000"/>
      <style:text-properties style:font-name="Arial1" fo:font-weight="bold" style:font-weight-asian="bold" style:font-weight-complex="bold"/>
    </style:style>
    <style:style style:name="ce81" style:family="table-cell" style:parent-style-name="Default">
      <style:table-cell-properties fo:border="0.06pt solid #000000"/>
      <style:text-properties style:font-name="Arial1"/>
    </style:style>
    <style:style style:name="ce82" style:family="table-cell" style:parent-style-name="Default" style:data-style-name="N36">
      <style:table-cell-properties fo:border="none"/>
      <style:text-properties style:font-name="Arial1" fo:font-weight="bold" style:font-weight-asian="bold" style:font-weight-complex="bold"/>
    </style:style>
    <style:style style:name="ce83" style:family="table-cell" style:parent-style-name="Default" style:data-style-name="N36">
      <style:table-cell-properties fo:border="0.06pt solid #000000"/>
      <style:text-properties style:font-name="Arial1" fo:font-weight="bold" style:font-weight-asian="bold" style:font-weight-complex="bold"/>
    </style:style>
    <style:style style:name="ce8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Arial1"/>
    </style:style>
    <style:style style:name="ce85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86" style:family="table-cell" style:parent-style-name="Default" style:data-style-name="N36">
      <style:table-cell-properties style:text-align-source="value-type" style:repeat-content="false" fo:border="0.06pt solid #000000"/>
      <style:paragraph-properties fo:margin-left="0cm"/>
      <style:text-properties style:font-name="Arial1"/>
    </style:style>
    <style:style style:name="ce87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Arial1"/>
    </style:style>
    <style:style style:name="ce88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Arial1" fo:font-weight="bold" style:font-weight-asian="bold" style:font-weight-complex="bold"/>
    </style:style>
    <style:style style:name="ce89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start" fo:margin-left="0cm"/>
      <style:text-properties style:font-name="Arial1" fo:font-weight="bold" style:font-weight-asian="bold" style:font-weight-complex="bold"/>
    </style:style>
    <style:style style:name="ce91" style:family="table-cell" style:parent-style-name="Default" style:data-style-name="N36">
      <style:table-cell-properties fo:border="0.06pt solid #000000"/>
      <style:text-properties style:font-name="Arial1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1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100" style:family="table-cell" style:parent-style-name="Default">
      <style:table-cell-properties fo:background-color="#ffdbb6" style:text-align-source="fix" style:repeat-content="false"/>
      <style:paragraph-properties fo:text-align="center" fo:margin-left="0cm"/>
      <style:text-properties style:font-name="Arial1"/>
    </style:style>
    <style:style style:name="ce101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1"/>
    </style:style>
    <style:style style:name="ce102" style:family="table-cell" style:parent-style-name="Default">
      <style:table-cell-properties fo:background-color="#ffff00"/>
      <style:text-properties style:font-name="Arial1"/>
    </style:style>
    <style:style style:name="ce103" style:family="table-cell" style:parent-style-name="Default">
      <style:table-cell-properties fo:background-color="#ff0000"/>
      <style:text-properties style:font-name="Arial1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Wingdings" fo:font-weight="bold" style:font-name-asian="Wingdings" style:font-weight-asian="bold" style:font-name-complex="Wingdings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8pt" style:font-size-asian="8pt" style:font-size-complex="8pt"/>
    </style:style>
    <style:style style:name="ce107" style:family="table-cell" style:parent-style-name="Default" style:data-style-name="N118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108" style:family="table-cell" style:parent-style-name="Defaul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Kontrolle" table:style-name="ta1">
        <office:forms form:automatic-focus="false" form:apply-design-mode="false"/>
        <table:table-header-columns>
          <table:table-column table:style-name="co1" table:default-cell-style-name="ce42"/>
          <table:table-column table:style-name="co2" table:default-cell-style-name="ce57"/>
        </table:table-header-columns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3" table:number-columns-repeated="6" table:default-cell-style-name="ce42"/>
        <table:table-column table:style-name="co3" table:default-cell-style-name="ce57"/>
        <table:table-column table:style-name="co4" table:number-columns-repeated="854" table:default-cell-style-name="ce42"/>
        <table:table-header-rows>
          <table:table-row table:style-name="ro1">
            <table:table-cell table:style-name="ce7" office:value-type="date" office:date-value="2021-01-01" calcext:value-type="date">
              <text:p>2021</text:p>
            </table:table-cell>
            <table:table-cell table:style-name="ce52" office:value-type="string" calcext:value-type="string" table:number-columns-spanned="1" table:number-rows-spanned="2">
              <text:p>Datum</text:p>
            </table:table-cell>
            <table:table-cell table:style-name="ce58" table:formula="of:=[.A1]+31" office:value-type="date" office:date-value="2021-02-01" calcext:value-type="date">
              <text:p>01.02.</text:p>
            </table:table-cell>
            <table:table-cell table:style-name="ce58" table:formula="of:=[.C1]+1" office:value-type="date" office:date-value="2021-02-02" calcext:value-type="date">
              <text:p>02.02.</text:p>
            </table:table-cell>
            <table:table-cell table:style-name="ce58" table:formula="of:=[.D1]+1" office:value-type="date" office:date-value="2021-02-03" calcext:value-type="date">
              <text:p>03.02.</text:p>
            </table:table-cell>
            <table:table-cell table:style-name="ce58" table:formula="of:=[.E1]+1" office:value-type="date" office:date-value="2021-02-04" calcext:value-type="date">
              <text:p>04.02.</text:p>
            </table:table-cell>
            <table:table-cell table:style-name="ce58" table:formula="of:=[.F1]+1" office:value-type="date" office:date-value="2021-02-05" calcext:value-type="date">
              <text:p>05.02.</text:p>
            </table:table-cell>
            <table:table-cell table:style-name="ce58" table:formula="of:=[.G1]+1" office:value-type="date" office:date-value="2021-02-06" calcext:value-type="date">
              <text:p>06.02.</text:p>
            </table:table-cell>
            <table:table-cell table:style-name="ce66" table:formula="of:=[.H1]+1" office:value-type="date" office:date-value="2021-02-07" calcext:value-type="date">
              <text:p>07.02.</text:p>
            </table:table-cell>
            <table:table-cell table:style-name="ce58" table:formula="of:=[.I1]+1" office:value-type="date" office:date-value="2021-02-08" calcext:value-type="date">
              <text:p>08.02.</text:p>
            </table:table-cell>
            <table:table-cell table:style-name="ce58" table:formula="of:=[.J1]+1" office:value-type="date" office:date-value="2021-02-09" calcext:value-type="date">
              <text:p>09.02.</text:p>
            </table:table-cell>
            <table:table-cell table:style-name="ce58" table:formula="of:=[.K1]+1" office:value-type="date" office:date-value="2021-02-10" calcext:value-type="date">
              <text:p>10.02.</text:p>
            </table:table-cell>
            <table:table-cell table:style-name="ce58" table:formula="of:=[.L1]+1" office:value-type="date" office:date-value="2021-02-11" calcext:value-type="date">
              <text:p>11.02.</text:p>
            </table:table-cell>
            <table:table-cell table:style-name="ce58" table:formula="of:=[.M1]+1" office:value-type="date" office:date-value="2021-02-12" calcext:value-type="date">
              <text:p>12.02.</text:p>
            </table:table-cell>
            <table:table-cell table:style-name="ce58" table:formula="of:=[.N1]+1" office:value-type="date" office:date-value="2021-02-13" calcext:value-type="date">
              <text:p>13.02.</text:p>
            </table:table-cell>
            <table:table-cell table:style-name="ce66" table:formula="of:=[.O1]+1" office:value-type="date" office:date-value="2021-02-14" calcext:value-type="date">
              <text:p>14.02.</text:p>
            </table:table-cell>
            <table:table-cell table:style-name="ce58" table:formula="of:=[.P1]+1" office:value-type="date" office:date-value="2021-02-15" calcext:value-type="date">
              <text:p>15.02.</text:p>
            </table:table-cell>
            <table:table-cell table:style-name="ce58" table:formula="of:=[.Q1]+1" office:value-type="date" office:date-value="2021-02-16" calcext:value-type="date">
              <text:p>16.02.</text:p>
            </table:table-cell>
            <table:table-cell table:style-name="ce58" table:formula="of:=[.R1]+1" office:value-type="date" office:date-value="2021-02-17" calcext:value-type="date">
              <text:p>17.02.</text:p>
            </table:table-cell>
            <table:table-cell table:style-name="ce58" table:formula="of:=[.S1]+1" office:value-type="date" office:date-value="2021-02-18" calcext:value-type="date">
              <text:p>18.02.</text:p>
            </table:table-cell>
            <table:table-cell table:style-name="ce58" table:formula="of:=[.T1]+1" office:value-type="date" office:date-value="2021-02-19" calcext:value-type="date">
              <text:p>19.02.</text:p>
            </table:table-cell>
            <table:table-cell table:style-name="ce58" table:formula="of:=[.U1]+1" office:value-type="date" office:date-value="2021-02-20" calcext:value-type="date">
              <text:p>20.02.</text:p>
            </table:table-cell>
            <table:table-cell table:style-name="ce66" table:formula="of:=[.V1]+1" office:value-type="date" office:date-value="2021-02-21" calcext:value-type="date">
              <text:p>21.02.</text:p>
            </table:table-cell>
            <table:table-cell table:style-name="ce58" table:formula="of:=[.W1]+1" office:value-type="date" office:date-value="2021-02-22" calcext:value-type="date">
              <text:p>22.02.</text:p>
            </table:table-cell>
            <table:table-cell table:style-name="ce58" table:formula="of:=[.X1]+1" office:value-type="date" office:date-value="2021-02-23" calcext:value-type="date">
              <text:p>23.02.</text:p>
            </table:table-cell>
            <table:table-cell table:style-name="ce58" table:formula="of:=[.Y1]+1" office:value-type="date" office:date-value="2021-02-24" calcext:value-type="date">
              <text:p>24.02.</text:p>
            </table:table-cell>
            <table:table-cell table:style-name="ce58" table:formula="of:=[.Z1]+1" office:value-type="date" office:date-value="2021-02-25" calcext:value-type="date">
              <text:p>25.02.</text:p>
            </table:table-cell>
            <table:table-cell table:style-name="ce58" table:formula="of:=[.AA1]+1" office:value-type="date" office:date-value="2021-02-26" calcext:value-type="date">
              <text:p>26.02.</text:p>
            </table:table-cell>
            <table:table-cell table:style-name="ce58" table:formula="of:=[.AB1]+1" office:value-type="date" office:date-value="2021-02-27" calcext:value-type="date">
              <text:p>27.02.</text:p>
            </table:table-cell>
            <table:table-cell table:style-name="ce66" table:formula="of:=[.AC1]+1" office:value-type="date" office:date-value="2021-02-28" calcext:value-type="date">
              <text:p>28.02.</text:p>
            </table:table-cell>
            <table:table-cell table:style-name="ce58" table:formula="of:=[.AD1]+1" office:value-type="date" office:date-value="2021-03-01" calcext:value-type="date">
              <text:p>01.03.</text:p>
            </table:table-cell>
            <table:table-cell table:style-name="ce58" table:formula="of:=[.AE1]+1" office:value-type="date" office:date-value="2021-03-02" calcext:value-type="date">
              <text:p>02.03.</text:p>
            </table:table-cell>
            <table:table-cell table:style-name="ce58" table:formula="of:=[.AF1]+1" office:value-type="date" office:date-value="2021-03-03" calcext:value-type="date">
              <text:p>03.03.</text:p>
            </table:table-cell>
            <table:table-cell table:style-name="ce58" table:formula="of:=[.AG1]+1" office:value-type="date" office:date-value="2021-03-04" calcext:value-type="date">
              <text:p>04.03.</text:p>
            </table:table-cell>
            <table:table-cell table:style-name="ce58" table:formula="of:=[.AH1]+1" office:value-type="date" office:date-value="2021-03-05" calcext:value-type="date">
              <text:p>05.03.</text:p>
            </table:table-cell>
            <table:table-cell table:style-name="ce58" table:formula="of:=[.AI1]+1" office:value-type="date" office:date-value="2021-03-06" calcext:value-type="date">
              <text:p>06.03.</text:p>
            </table:table-cell>
            <table:table-cell table:style-name="ce66" table:formula="of:=[.AJ1]+1" office:value-type="date" office:date-value="2021-03-07" calcext:value-type="date">
              <text:p>07.03.</text:p>
            </table:table-cell>
            <table:table-cell table:style-name="ce58" table:formula="of:=[.AK1]+1" office:value-type="date" office:date-value="2021-03-08" calcext:value-type="date">
              <text:p>08.03.</text:p>
            </table:table-cell>
            <table:table-cell table:style-name="ce58" table:formula="of:=[.AL1]+1" office:value-type="date" office:date-value="2021-03-09" calcext:value-type="date">
              <text:p>09.03.</text:p>
            </table:table-cell>
            <table:table-cell table:style-name="ce58" table:formula="of:=[.AM1]+1" office:value-type="date" office:date-value="2021-03-10" calcext:value-type="date">
              <text:p>10.03.</text:p>
            </table:table-cell>
            <table:table-cell table:style-name="ce58" table:formula="of:=[.AN1]+1" office:value-type="date" office:date-value="2021-03-11" calcext:value-type="date">
              <text:p>11.03.</text:p>
            </table:table-cell>
            <table:table-cell table:style-name="ce58" table:formula="of:=[.AO1]+1" office:value-type="date" office:date-value="2021-03-12" calcext:value-type="date">
              <text:p>12.03.</text:p>
            </table:table-cell>
            <table:table-cell table:style-name="ce58" table:formula="of:=[.AP1]+1" office:value-type="date" office:date-value="2021-03-13" calcext:value-type="date">
              <text:p>13.03.</text:p>
            </table:table-cell>
            <table:table-cell table:style-name="ce66" table:formula="of:=[.AQ1]+1" office:value-type="date" office:date-value="2021-03-14" calcext:value-type="date">
              <text:p>14.03.</text:p>
            </table:table-cell>
            <table:table-cell table:style-name="ce58" table:formula="of:=[.AR1]+1" office:value-type="date" office:date-value="2021-03-15" calcext:value-type="date">
              <text:p>15.03.</text:p>
            </table:table-cell>
            <table:table-cell table:style-name="ce58" table:formula="of:=[.AS1]+1" office:value-type="date" office:date-value="2021-03-16" calcext:value-type="date">
              <text:p>16.03.</text:p>
            </table:table-cell>
            <table:table-cell table:style-name="ce58" table:formula="of:=[.AT1]+1" office:value-type="date" office:date-value="2021-03-17" calcext:value-type="date">
              <text:p>17.03.</text:p>
            </table:table-cell>
            <table:table-cell table:style-name="ce58" table:formula="of:=[.AU1]+1" office:value-type="date" office:date-value="2021-03-18" calcext:value-type="date">
              <text:p>18.03.</text:p>
            </table:table-cell>
            <table:table-cell table:style-name="ce58" table:formula="of:=[.AV1]+1" office:value-type="date" office:date-value="2021-03-19" calcext:value-type="date">
              <text:p>19.03.</text:p>
            </table:table-cell>
            <table:table-cell table:style-name="ce58" table:formula="of:=[.AW1]+1" office:value-type="date" office:date-value="2021-03-20" calcext:value-type="date">
              <text:p>20.03.</text:p>
            </table:table-cell>
            <table:table-cell table:style-name="ce66" table:formula="of:=[.AX1]+1" office:value-type="date" office:date-value="2021-03-21" calcext:value-type="date">
              <text:p>21.03.</text:p>
            </table:table-cell>
            <table:table-cell table:style-name="ce58" table:formula="of:=[.AY1]+1" office:value-type="date" office:date-value="2021-03-22" calcext:value-type="date">
              <text:p>22.03.</text:p>
            </table:table-cell>
            <table:table-cell table:style-name="ce58" table:formula="of:=[.AZ1]+1" office:value-type="date" office:date-value="2021-03-23" calcext:value-type="date">
              <text:p>23.03.</text:p>
            </table:table-cell>
            <table:table-cell table:style-name="ce58" table:formula="of:=[.BA1]+1" office:value-type="date" office:date-value="2021-03-24" calcext:value-type="date">
              <text:p>24.03.</text:p>
            </table:table-cell>
            <table:table-cell table:style-name="ce58" table:formula="of:=[.BB1]+1" office:value-type="date" office:date-value="2021-03-25" calcext:value-type="date">
              <text:p>25.03.</text:p>
            </table:table-cell>
            <table:table-cell table:style-name="ce58" table:formula="of:=[.BC1]+1" office:value-type="date" office:date-value="2021-03-26" calcext:value-type="date">
              <text:p>26.03.</text:p>
            </table:table-cell>
            <table:table-cell table:style-name="ce58" table:formula="of:=[.BD1]+1" office:value-type="date" office:date-value="2021-03-27" calcext:value-type="date">
              <text:p>27.03.</text:p>
            </table:table-cell>
            <table:table-cell table:style-name="ce66" table:formula="of:=[.BE1]+1" office:value-type="date" office:date-value="2021-03-28" calcext:value-type="date">
              <text:p>28.03.</text:p>
            </table:table-cell>
            <table:table-cell table:style-name="ce58" table:formula="of:=[.BF1]+1" office:value-type="date" office:date-value="2021-03-29" calcext:value-type="date">
              <text:p>29.03.</text:p>
            </table:table-cell>
            <table:table-cell table:style-name="ce58" table:formula="of:=[.BG1]+1" office:value-type="date" office:date-value="2021-03-30" calcext:value-type="date">
              <text:p>30.03.</text:p>
            </table:table-cell>
            <table:table-cell table:style-name="ce58" table:formula="of:=[.BH1]+1" office:value-type="date" office:date-value="2021-03-31" calcext:value-type="date">
              <text:p>31.03.</text:p>
            </table:table-cell>
            <table:table-cell table:style-name="ce58" table:formula="of:=[.BI1]+1" office:value-type="date" office:date-value="2021-04-01" calcext:value-type="date">
              <text:p>01.04.</text:p>
            </table:table-cell>
            <table:table-cell table:style-name="ce58" table:formula="of:=[.BJ1]+1" office:value-type="date" office:date-value="2021-04-02" calcext:value-type="date">
              <text:p>02.04.</text:p>
            </table:table-cell>
            <table:table-cell table:style-name="ce58" table:formula="of:=[.BK1]+1" office:value-type="date" office:date-value="2021-04-03" calcext:value-type="date">
              <text:p>03.04.</text:p>
            </table:table-cell>
            <table:table-cell table:style-name="ce66" table:formula="of:=[.BL1]+1" office:value-type="date" office:date-value="2021-04-04" calcext:value-type="date">
              <text:p>04.04.</text:p>
            </table:table-cell>
            <table:table-cell table:style-name="ce58" table:formula="of:=[.BM1]+1" office:value-type="date" office:date-value="2021-04-05" calcext:value-type="date">
              <text:p>05.04.</text:p>
            </table:table-cell>
            <table:table-cell table:style-name="ce58" table:formula="of:=[.BN1]+1" office:value-type="date" office:date-value="2021-04-06" calcext:value-type="date">
              <text:p>06.04.</text:p>
            </table:table-cell>
            <table:table-cell table:style-name="ce58" table:formula="of:=[.BO1]+1" office:value-type="date" office:date-value="2021-04-07" calcext:value-type="date">
              <text:p>07.04.</text:p>
            </table:table-cell>
            <table:table-cell table:style-name="ce58" table:formula="of:=[.BP1]+1" office:value-type="date" office:date-value="2021-04-08" calcext:value-type="date">
              <text:p>08.04.</text:p>
            </table:table-cell>
            <table:table-cell table:style-name="ce58" table:formula="of:=[.BQ1]+1" office:value-type="date" office:date-value="2021-04-09" calcext:value-type="date">
              <text:p>09.04.</text:p>
            </table:table-cell>
            <table:table-cell table:style-name="ce58" table:formula="of:=[.BR1]+1" office:value-type="date" office:date-value="2021-04-10" calcext:value-type="date">
              <text:p>10.04.</text:p>
            </table:table-cell>
            <table:table-cell table:style-name="ce66" table:formula="of:=[.BS1]+1" office:value-type="date" office:date-value="2021-04-11" calcext:value-type="date">
              <text:p>11.04.</text:p>
            </table:table-cell>
            <table:table-cell table:style-name="ce58" table:formula="of:=[.BT1]+1" office:value-type="date" office:date-value="2021-04-12" calcext:value-type="date">
              <text:p>12.04.</text:p>
            </table:table-cell>
            <table:table-cell table:style-name="ce58" table:formula="of:=[.BU1]+1" office:value-type="date" office:date-value="2021-04-13" calcext:value-type="date">
              <text:p>13.04.</text:p>
            </table:table-cell>
            <table:table-cell table:style-name="ce58" table:formula="of:=[.BV1]+1" office:value-type="date" office:date-value="2021-04-14" calcext:value-type="date">
              <text:p>14.04.</text:p>
            </table:table-cell>
            <table:table-cell table:style-name="ce58" table:formula="of:=[.BW1]+1" office:value-type="date" office:date-value="2021-04-15" calcext:value-type="date">
              <text:p>15.04.</text:p>
            </table:table-cell>
            <table:table-cell table:style-name="ce58" table:formula="of:=[.BX1]+1" office:value-type="date" office:date-value="2021-04-16" calcext:value-type="date">
              <text:p>16.04.</text:p>
            </table:table-cell>
            <table:table-cell table:style-name="ce58" table:formula="of:=[.BY1]+1" office:value-type="date" office:date-value="2021-04-17" calcext:value-type="date">
              <text:p>17.04.</text:p>
            </table:table-cell>
            <table:table-cell table:style-name="ce66" table:formula="of:=[.BZ1]+1" office:value-type="date" office:date-value="2021-04-18" calcext:value-type="date">
              <text:p>18.04.</text:p>
            </table:table-cell>
            <table:table-cell table:style-name="ce58" table:formula="of:=[.CA1]+1" office:value-type="date" office:date-value="2021-04-19" calcext:value-type="date">
              <text:p>19.04.</text:p>
            </table:table-cell>
            <table:table-cell table:style-name="ce58" table:formula="of:=[.CB1]+1" office:value-type="date" office:date-value="2021-04-20" calcext:value-type="date">
              <text:p>20.04.</text:p>
            </table:table-cell>
            <table:table-cell table:style-name="ce58" table:formula="of:=[.CC1]+1" office:value-type="date" office:date-value="2021-04-21" calcext:value-type="date">
              <text:p>21.04.</text:p>
            </table:table-cell>
            <table:table-cell table:style-name="ce58" table:formula="of:=[.CD1]+1" office:value-type="date" office:date-value="2021-04-22" calcext:value-type="date">
              <text:p>22.04.</text:p>
            </table:table-cell>
            <table:table-cell table:style-name="ce58" table:formula="of:=[.CE1]+1" office:value-type="date" office:date-value="2021-04-23" calcext:value-type="date">
              <text:p>23.04.</text:p>
            </table:table-cell>
            <table:table-cell table:style-name="ce58" table:formula="of:=[.CF1]+1" office:value-type="date" office:date-value="2021-04-24" calcext:value-type="date">
              <text:p>24.04.</text:p>
            </table:table-cell>
            <table:table-cell table:style-name="ce66" table:formula="of:=[.CG1]+1" office:value-type="date" office:date-value="2021-04-25" calcext:value-type="date">
              <text:p>25.04.</text:p>
            </table:table-cell>
            <table:table-cell table:style-name="ce58" table:formula="of:=[.CH1]+1" office:value-type="date" office:date-value="2021-04-26" calcext:value-type="date">
              <text:p>26.04.</text:p>
            </table:table-cell>
            <table:table-cell table:style-name="ce58" table:formula="of:=[.CI1]+1" office:value-type="date" office:date-value="2021-04-27" calcext:value-type="date">
              <text:p>27.04.</text:p>
            </table:table-cell>
            <table:table-cell table:style-name="ce58" table:formula="of:=[.CJ1]+1" office:value-type="date" office:date-value="2021-04-28" calcext:value-type="date">
              <text:p>28.04.</text:p>
            </table:table-cell>
            <table:table-cell table:style-name="ce58" table:formula="of:=[.CK1]+1" office:value-type="date" office:date-value="2021-04-29" calcext:value-type="date">
              <text:p>29.04.</text:p>
            </table:table-cell>
            <table:table-cell table:style-name="ce58" table:formula="of:=[.CL1]+1" office:value-type="date" office:date-value="2021-04-30" calcext:value-type="date">
              <text:p>30.04.</text:p>
            </table:table-cell>
            <table:table-cell table:style-name="ce58" table:formula="of:=[.CM1]+1" office:value-type="date" office:date-value="2021-05-01" calcext:value-type="date">
              <text:p>01.05.</text:p>
            </table:table-cell>
            <table:table-cell table:style-name="ce66" table:formula="of:=[.CN1]+1" office:value-type="date" office:date-value="2021-05-02" calcext:value-type="date">
              <text:p>02.05.</text:p>
            </table:table-cell>
            <table:table-cell table:style-name="ce58" table:formula="of:=[.CO1]+1" office:value-type="date" office:date-value="2021-05-03" calcext:value-type="date">
              <text:p>03.05.</text:p>
            </table:table-cell>
            <table:table-cell table:style-name="ce58" table:formula="of:=[.CP1]+1" office:value-type="date" office:date-value="2021-05-04" calcext:value-type="date">
              <text:p>04.05.</text:p>
            </table:table-cell>
            <table:table-cell table:style-name="ce58" table:formula="of:=[.CQ1]+1" office:value-type="date" office:date-value="2021-05-05" calcext:value-type="date">
              <text:p>05.05.</text:p>
            </table:table-cell>
            <table:table-cell table:style-name="ce58" table:formula="of:=[.CR1]+1" office:value-type="date" office:date-value="2021-05-06" calcext:value-type="date">
              <text:p>06.05.</text:p>
            </table:table-cell>
            <table:table-cell table:style-name="ce58" table:formula="of:=[.CS1]+1" office:value-type="date" office:date-value="2021-05-07" calcext:value-type="date">
              <text:p>07.05.</text:p>
            </table:table-cell>
            <table:table-cell table:style-name="ce58" table:formula="of:=[.CT1]+1" office:value-type="date" office:date-value="2021-05-08" calcext:value-type="date">
              <text:p>08.05.</text:p>
            </table:table-cell>
            <table:table-cell table:style-name="ce66" table:formula="of:=[.CU1]+1" office:value-type="date" office:date-value="2021-05-09" calcext:value-type="date">
              <text:p>09.05.</text:p>
            </table:table-cell>
            <table:table-cell table:style-name="ce58" table:formula="of:=[.CV1]+1" office:value-type="date" office:date-value="2021-05-10" calcext:value-type="date">
              <text:p>10.05.</text:p>
            </table:table-cell>
            <table:table-cell table:style-name="ce58" table:formula="of:=[.CW1]+1" office:value-type="date" office:date-value="2021-05-11" calcext:value-type="date">
              <text:p>11.05.</text:p>
            </table:table-cell>
            <table:table-cell table:style-name="ce58" table:formula="of:=[.CX1]+1" office:value-type="date" office:date-value="2021-05-12" calcext:value-type="date">
              <text:p>12.05.</text:p>
            </table:table-cell>
            <table:table-cell table:style-name="ce58" table:formula="of:=[.CY1]+1" office:value-type="date" office:date-value="2021-05-13" calcext:value-type="date">
              <text:p>13.05.</text:p>
            </table:table-cell>
            <table:table-cell table:style-name="ce58" table:formula="of:=[.CZ1]+1" office:value-type="date" office:date-value="2021-05-14" calcext:value-type="date">
              <text:p>14.05.</text:p>
            </table:table-cell>
            <table:table-cell table:style-name="ce58" table:formula="of:=[.DA1]+1" office:value-type="date" office:date-value="2021-05-15" calcext:value-type="date">
              <text:p>15.05.</text:p>
            </table:table-cell>
            <table:table-cell table:style-name="ce66" table:formula="of:=[.DB1]+1" office:value-type="date" office:date-value="2021-05-16" calcext:value-type="date">
              <text:p>16.05.</text:p>
            </table:table-cell>
            <table:table-cell table:style-name="ce58" table:formula="of:=[.DC1]+1" office:value-type="date" office:date-value="2021-05-17" calcext:value-type="date">
              <text:p>17.05.</text:p>
            </table:table-cell>
            <table:table-cell table:style-name="ce58" table:formula="of:=[.DD1]+1" office:value-type="date" office:date-value="2021-05-18" calcext:value-type="date">
              <text:p>18.05.</text:p>
            </table:table-cell>
            <table:table-cell table:style-name="ce58" table:formula="of:=[.DE1]+1" office:value-type="date" office:date-value="2021-05-19" calcext:value-type="date">
              <text:p>19.05.</text:p>
            </table:table-cell>
            <table:table-cell table:style-name="ce58" table:formula="of:=[.DF1]+1" office:value-type="date" office:date-value="2021-05-20" calcext:value-type="date">
              <text:p>20.05.</text:p>
            </table:table-cell>
            <table:table-cell table:style-name="ce58" table:formula="of:=[.DG1]+1" office:value-type="date" office:date-value="2021-05-21" calcext:value-type="date">
              <text:p>21.05.</text:p>
            </table:table-cell>
            <table:table-cell table:style-name="ce58" table:formula="of:=[.DH1]+1" office:value-type="date" office:date-value="2021-05-22" calcext:value-type="date">
              <text:p>22.05.</text:p>
            </table:table-cell>
            <table:table-cell table:style-name="ce66" table:formula="of:=[.DI1]+1" office:value-type="date" office:date-value="2021-05-23" calcext:value-type="date">
              <text:p>23.05.</text:p>
            </table:table-cell>
            <table:table-cell table:style-name="ce58" table:formula="of:=[.DJ1]+1" office:value-type="date" office:date-value="2021-05-24" calcext:value-type="date">
              <text:p>24.05.</text:p>
            </table:table-cell>
            <table:table-cell table:style-name="ce58" table:formula="of:=[.DK1]+1" office:value-type="date" office:date-value="2021-05-25" calcext:value-type="date">
              <text:p>25.05.</text:p>
            </table:table-cell>
            <table:table-cell table:style-name="ce58" table:formula="of:=[.DL1]+1" office:value-type="date" office:date-value="2021-05-26" calcext:value-type="date">
              <text:p>26.05.</text:p>
            </table:table-cell>
            <table:table-cell table:style-name="ce58" table:formula="of:=[.DM1]+1" office:value-type="date" office:date-value="2021-05-27" calcext:value-type="date">
              <text:p>27.05.</text:p>
            </table:table-cell>
            <table:table-cell table:style-name="ce58" table:formula="of:=[.DN1]+1" office:value-type="date" office:date-value="2021-05-28" calcext:value-type="date">
              <text:p>28.05.</text:p>
            </table:table-cell>
            <table:table-cell table:style-name="ce58" table:formula="of:=[.DO1]+1" office:value-type="date" office:date-value="2021-05-29" calcext:value-type="date">
              <text:p>29.05.</text:p>
            </table:table-cell>
            <table:table-cell table:style-name="ce66" table:formula="of:=[.DP1]+1" office:value-type="date" office:date-value="2021-05-30" calcext:value-type="date">
              <text:p>30.05.</text:p>
            </table:table-cell>
            <table:table-cell table:style-name="ce58" table:formula="of:=[.DQ1]+1" office:value-type="date" office:date-value="2021-05-31" calcext:value-type="date">
              <text:p>31.05.</text:p>
            </table:table-cell>
            <table:table-cell table:style-name="ce58" table:formula="of:=[.DR1]+1" office:value-type="date" office:date-value="2021-06-01" calcext:value-type="date">
              <text:p>01.06.</text:p>
            </table:table-cell>
            <table:table-cell table:style-name="ce58" table:formula="of:=[.DS1]+1" office:value-type="date" office:date-value="2021-06-02" calcext:value-type="date">
              <text:p>02.06.</text:p>
            </table:table-cell>
            <table:table-cell table:style-name="ce58" table:formula="of:=[.DT1]+1" office:value-type="date" office:date-value="2021-06-03" calcext:value-type="date">
              <text:p>03.06.</text:p>
            </table:table-cell>
            <table:table-cell table:style-name="ce58" table:formula="of:=[.DU1]+1" office:value-type="date" office:date-value="2021-06-04" calcext:value-type="date">
              <text:p>04.06.</text:p>
            </table:table-cell>
            <table:table-cell table:style-name="ce58" table:formula="of:=[.DV1]+1" office:value-type="date" office:date-value="2021-06-05" calcext:value-type="date">
              <text:p>05.06.</text:p>
            </table:table-cell>
            <table:table-cell table:style-name="ce66" table:formula="of:=[.DW1]+1" office:value-type="date" office:date-value="2021-06-06" calcext:value-type="date">
              <text:p>06.06.</text:p>
            </table:table-cell>
            <table:table-cell table:style-name="ce58" table:formula="of:=[.DX1]+1" office:value-type="date" office:date-value="2021-06-07" calcext:value-type="date">
              <text:p>07.06.</text:p>
            </table:table-cell>
            <table:table-cell table:style-name="ce58" table:formula="of:=[.DY1]+1" office:value-type="date" office:date-value="2021-06-08" calcext:value-type="date">
              <text:p>08.06.</text:p>
            </table:table-cell>
            <table:table-cell table:style-name="ce58" table:formula="of:=[.DZ1]+1" office:value-type="date" office:date-value="2021-06-09" calcext:value-type="date">
              <text:p>09.06.</text:p>
            </table:table-cell>
            <table:table-cell table:style-name="ce58" table:formula="of:=[.EA1]+1" office:value-type="date" office:date-value="2021-06-10" calcext:value-type="date">
              <text:p>10.06.</text:p>
            </table:table-cell>
            <table:table-cell table:style-name="ce58" table:formula="of:=[.EB1]+1" office:value-type="date" office:date-value="2021-06-11" calcext:value-type="date">
              <text:p>11.06.</text:p>
            </table:table-cell>
            <table:table-cell table:style-name="ce58" table:formula="of:=[.EC1]+1" office:value-type="date" office:date-value="2021-06-12" calcext:value-type="date">
              <text:p>12.06.</text:p>
            </table:table-cell>
            <table:table-cell table:style-name="ce66" table:formula="of:=[.ED1]+1" office:value-type="date" office:date-value="2021-06-13" calcext:value-type="date">
              <text:p>13.06.</text:p>
            </table:table-cell>
            <table:table-cell table:style-name="ce58" table:formula="of:=[.EE1]+1" office:value-type="date" office:date-value="2021-06-14" calcext:value-type="date">
              <text:p>14.06.</text:p>
            </table:table-cell>
            <table:table-cell table:style-name="ce58" table:formula="of:=[.EF1]+1" office:value-type="date" office:date-value="2021-06-15" calcext:value-type="date">
              <text:p>15.06.</text:p>
            </table:table-cell>
            <table:table-cell table:style-name="ce58" table:formula="of:=[.EG1]+1" office:value-type="date" office:date-value="2021-06-16" calcext:value-type="date">
              <text:p>16.06.</text:p>
            </table:table-cell>
            <table:table-cell table:style-name="ce58" table:formula="of:=[.EH1]+1" office:value-type="date" office:date-value="2021-06-17" calcext:value-type="date">
              <text:p>17.06.</text:p>
            </table:table-cell>
            <table:table-cell table:style-name="ce58" table:formula="of:=[.EI1]+1" office:value-type="date" office:date-value="2021-06-18" calcext:value-type="date">
              <text:p>18.06.</text:p>
            </table:table-cell>
            <table:table-cell table:style-name="ce58" table:formula="of:=[.EJ1]+1" office:value-type="date" office:date-value="2021-06-19" calcext:value-type="date">
              <text:p>19.06.</text:p>
            </table:table-cell>
            <table:table-cell table:style-name="ce66" table:formula="of:=[.EK1]+1" office:value-type="date" office:date-value="2021-06-20" calcext:value-type="date">
              <text:p>20.06.</text:p>
            </table:table-cell>
            <table:table-cell table:style-name="ce58" table:formula="of:=[.EL1]+1" office:value-type="date" office:date-value="2021-06-21" calcext:value-type="date">
              <text:p>21.06.</text:p>
            </table:table-cell>
            <table:table-cell table:style-name="ce58" table:formula="of:=[.EM1]+1" office:value-type="date" office:date-value="2021-06-22" calcext:value-type="date">
              <text:p>22.06.</text:p>
            </table:table-cell>
            <table:table-cell table:style-name="ce58" table:formula="of:=[.EN1]+1" office:value-type="date" office:date-value="2021-06-23" calcext:value-type="date">
              <text:p>23.06.</text:p>
            </table:table-cell>
            <table:table-cell table:style-name="ce58" table:formula="of:=[.EO1]+1" office:value-type="date" office:date-value="2021-06-24" calcext:value-type="date">
              <text:p>24.06.</text:p>
            </table:table-cell>
            <table:table-cell table:style-name="ce58" table:formula="of:=[.EP1]+1" office:value-type="date" office:date-value="2021-06-25" calcext:value-type="date">
              <text:p>25.06.</text:p>
            </table:table-cell>
            <table:table-cell table:style-name="ce58" table:formula="of:=[.EQ1]+1" office:value-type="date" office:date-value="2021-06-26" calcext:value-type="date">
              <text:p>26.06.</text:p>
            </table:table-cell>
            <table:table-cell table:style-name="ce66" table:formula="of:=[.ER1]+1" office:value-type="date" office:date-value="2021-06-27" calcext:value-type="date">
              <text:p>27.06.</text:p>
            </table:table-cell>
            <table:table-cell table:style-name="ce58" table:formula="of:=[.ES1]+1" office:value-type="date" office:date-value="2021-06-28" calcext:value-type="date">
              <text:p>28.06.</text:p>
            </table:table-cell>
            <table:table-cell table:style-name="ce58" table:formula="of:=[.ET1]+1" office:value-type="date" office:date-value="2021-06-29" calcext:value-type="date">
              <text:p>29.06.</text:p>
            </table:table-cell>
            <table:table-cell table:style-name="ce58" table:formula="of:=[.EU1]+1" office:value-type="date" office:date-value="2021-06-30" calcext:value-type="date">
              <text:p>30.06.</text:p>
            </table:table-cell>
            <table:table-cell table:style-name="ce58" table:formula="of:=[.EV1]+1" office:value-type="date" office:date-value="2021-07-01" calcext:value-type="date">
              <text:p>01.07.</text:p>
            </table:table-cell>
            <table:table-cell table:style-name="ce58" table:formula="of:=[.EW1]+1" office:value-type="date" office:date-value="2021-07-02" calcext:value-type="date">
              <text:p>02.07.</text:p>
            </table:table-cell>
            <table:table-cell table:style-name="ce58" table:formula="of:=[.EX1]+1" office:value-type="date" office:date-value="2021-07-03" calcext:value-type="date">
              <text:p>03.07.</text:p>
            </table:table-cell>
            <table:table-cell table:style-name="ce66" table:formula="of:=[.EY1]+1" office:value-type="date" office:date-value="2021-07-04" calcext:value-type="date">
              <text:p>04.07.</text:p>
            </table:table-cell>
            <table:table-cell table:style-name="ce58" table:formula="of:=[.EZ1]+1" office:value-type="date" office:date-value="2021-07-05" calcext:value-type="date">
              <text:p>05.07.</text:p>
            </table:table-cell>
            <table:table-cell table:style-name="ce58" table:formula="of:=[.FA1]+1" office:value-type="date" office:date-value="2021-07-06" calcext:value-type="date">
              <text:p>06.07.</text:p>
            </table:table-cell>
            <table:table-cell table:style-name="ce58" table:formula="of:=[.FB1]+1" office:value-type="date" office:date-value="2021-07-07" calcext:value-type="date">
              <text:p>07.07.</text:p>
            </table:table-cell>
            <table:table-cell table:style-name="ce58" table:formula="of:=[.FC1]+1" office:value-type="date" office:date-value="2021-07-08" calcext:value-type="date">
              <text:p>08.07.</text:p>
            </table:table-cell>
            <table:table-cell table:style-name="ce58" table:formula="of:=[.FD1]+1" office:value-type="date" office:date-value="2021-07-09" calcext:value-type="date">
              <text:p>09.07.</text:p>
            </table:table-cell>
            <table:table-cell table:style-name="ce58" table:formula="of:=[.FE1]+1" office:value-type="date" office:date-value="2021-07-10" calcext:value-type="date">
              <text:p>10.07.</text:p>
            </table:table-cell>
            <table:table-cell table:style-name="ce66" table:formula="of:=[.FF1]+1" office:value-type="date" office:date-value="2021-07-11" calcext:value-type="date">
              <text:p>11.07.</text:p>
            </table:table-cell>
            <table:table-cell table:style-name="ce58" table:formula="of:=[.FG1]+1" office:value-type="date" office:date-value="2021-07-12" calcext:value-type="date">
              <text:p>12.07.</text:p>
            </table:table-cell>
            <table:table-cell table:style-name="ce58" table:formula="of:=[.FH1]+1" office:value-type="date" office:date-value="2021-07-13" calcext:value-type="date">
              <text:p>13.07.</text:p>
            </table:table-cell>
            <table:table-cell table:style-name="ce58" table:formula="of:=[.FI1]+1" office:value-type="date" office:date-value="2021-07-14" calcext:value-type="date">
              <text:p>14.07.</text:p>
            </table:table-cell>
            <table:table-cell table:style-name="ce58" table:formula="of:=[.FJ1]+1" office:value-type="date" office:date-value="2021-07-15" calcext:value-type="date">
              <text:p>15.07.</text:p>
            </table:table-cell>
            <table:table-cell table:style-name="ce58" table:formula="of:=[.FK1]+1" office:value-type="date" office:date-value="2021-07-16" calcext:value-type="date">
              <text:p>16.07.</text:p>
            </table:table-cell>
            <table:table-cell table:style-name="ce58" table:formula="of:=[.FL1]+1" office:value-type="date" office:date-value="2021-07-17" calcext:value-type="date">
              <text:p>17.07.</text:p>
            </table:table-cell>
            <table:table-cell table:style-name="ce66" table:formula="of:=[.FM1]+1" office:value-type="date" office:date-value="2021-07-18" calcext:value-type="date">
              <text:p>18.07.</text:p>
            </table:table-cell>
            <table:table-cell table:number-columns-repeated="854"/>
          </table:table-row>
          <table:table-row table:style-name="ro2">
            <table:table-cell table:style-name="ce9"/>
            <table:covered-table-cell table:style-name="ce53"/>
            <table:table-cell table:style-name="ce59" table:formula="of:=WEEKDAY([.C1])" office:value-type="date" office:date-value="1900-01-01" calcext:value-type="date">
              <text:p>Mo</text:p>
            </table:table-cell>
            <table:table-cell table:style-name="ce59" table:formula="of:=WEEKDAY([.D1])" office:value-type="date" office:date-value="1900-01-02" calcext:value-type="date">
              <text:p>Di</text:p>
            </table:table-cell>
            <table:table-cell table:style-name="ce59" table:formula="of:=WEEKDAY([.E1])" office:value-type="date" office:date-value="1900-01-03" calcext:value-type="date">
              <text:p>Mi</text:p>
            </table:table-cell>
            <table:table-cell table:style-name="ce59" table:formula="of:=WEEKDAY([.F1])" office:value-type="date" office:date-value="1900-01-04" calcext:value-type="date">
              <text:p>Do</text:p>
            </table:table-cell>
            <table:table-cell table:style-name="ce59" table:formula="of:=WEEKDAY([.G1])" office:value-type="date" office:date-value="1900-01-05" calcext:value-type="date">
              <text:p>Fr</text:p>
            </table:table-cell>
            <table:table-cell table:style-name="ce59" table:formula="of:=WEEKDAY([.H1])" office:value-type="date" office:date-value="1900-01-06" calcext:value-type="date">
              <text:p>Sa</text:p>
            </table:table-cell>
            <table:table-cell table:style-name="ce67" table:formula="of:=WEEKDAY([.I1])" office:value-type="date" office:date-value="1899-12-31" calcext:value-type="date">
              <text:p>So</text:p>
            </table:table-cell>
            <table:table-cell table:style-name="ce59" table:formula="of:=WEEKDAY([.J1])" office:value-type="date" office:date-value="1900-01-01" calcext:value-type="date">
              <text:p>Mo</text:p>
            </table:table-cell>
            <table:table-cell table:style-name="ce59" table:formula="of:=WEEKDAY([.K1])" office:value-type="date" office:date-value="1900-01-02" calcext:value-type="date">
              <text:p>Di</text:p>
            </table:table-cell>
            <table:table-cell table:style-name="ce59" table:formula="of:=WEEKDAY([.L1])" office:value-type="date" office:date-value="1900-01-03" calcext:value-type="date">
              <text:p>Mi</text:p>
            </table:table-cell>
            <table:table-cell table:style-name="ce59" table:formula="of:=WEEKDAY([.M1])" office:value-type="date" office:date-value="1900-01-04" calcext:value-type="date">
              <text:p>Do</text:p>
            </table:table-cell>
            <table:table-cell table:style-name="ce59" table:formula="of:=WEEKDAY([.N1])" office:value-type="date" office:date-value="1900-01-05" calcext:value-type="date">
              <text:p>Fr</text:p>
            </table:table-cell>
            <table:table-cell table:style-name="ce59" table:formula="of:=WEEKDAY([.O1])" office:value-type="date" office:date-value="1900-01-06" calcext:value-type="date">
              <text:p>Sa</text:p>
            </table:table-cell>
            <table:table-cell table:style-name="ce67" table:formula="of:=WEEKDAY([.P1])" office:value-type="date" office:date-value="1899-12-31" calcext:value-type="date">
              <text:p>So</text:p>
            </table:table-cell>
            <table:table-cell table:style-name="ce59" table:formula="of:=WEEKDAY([.Q1])" office:value-type="date" office:date-value="1900-01-01" calcext:value-type="date">
              <text:p>Mo</text:p>
            </table:table-cell>
            <table:table-cell table:style-name="ce59" table:formula="of:=WEEKDAY([.R1])" office:value-type="date" office:date-value="1900-01-02" calcext:value-type="date">
              <text:p>Di</text:p>
            </table:table-cell>
            <table:table-cell table:style-name="ce59" table:formula="of:=WEEKDAY([.S1])" office:value-type="date" office:date-value="1900-01-03" calcext:value-type="date">
              <text:p>Mi</text:p>
            </table:table-cell>
            <table:table-cell table:style-name="ce59" table:formula="of:=WEEKDAY([.T1])" office:value-type="date" office:date-value="1900-01-04" calcext:value-type="date">
              <text:p>Do</text:p>
            </table:table-cell>
            <table:table-cell table:style-name="ce59" table:formula="of:=WEEKDAY([.U1])" office:value-type="date" office:date-value="1900-01-05" calcext:value-type="date">
              <text:p>Fr</text:p>
            </table:table-cell>
            <table:table-cell table:style-name="ce59" table:formula="of:=WEEKDAY([.V1])" office:value-type="date" office:date-value="1900-01-06" calcext:value-type="date">
              <text:p>Sa</text:p>
            </table:table-cell>
            <table:table-cell table:style-name="ce67" table:formula="of:=WEEKDAY([.W1])" office:value-type="date" office:date-value="1899-12-31" calcext:value-type="date">
              <text:p>So</text:p>
            </table:table-cell>
            <table:table-cell table:style-name="ce59" table:formula="of:=WEEKDAY([.X1])" office:value-type="date" office:date-value="1900-01-01" calcext:value-type="date">
              <text:p>Mo</text:p>
            </table:table-cell>
            <table:table-cell table:style-name="ce59" table:formula="of:=WEEKDAY([.Y1])" office:value-type="date" office:date-value="1900-01-02" calcext:value-type="date">
              <text:p>Di</text:p>
            </table:table-cell>
            <table:table-cell table:style-name="ce59" table:formula="of:=WEEKDAY([.Z1])" office:value-type="date" office:date-value="1900-01-03" calcext:value-type="date">
              <text:p>Mi</text:p>
            </table:table-cell>
            <table:table-cell table:style-name="ce59" table:formula="of:=WEEKDAY([.AA1])" office:value-type="date" office:date-value="1900-01-04" calcext:value-type="date">
              <text:p>Do</text:p>
            </table:table-cell>
            <table:table-cell table:style-name="ce59" table:formula="of:=WEEKDAY([.AB1])" office:value-type="date" office:date-value="1900-01-05" calcext:value-type="date">
              <text:p>Fr</text:p>
            </table:table-cell>
            <table:table-cell table:style-name="ce59" table:formula="of:=WEEKDAY([.AC1])" office:value-type="date" office:date-value="1900-01-06" calcext:value-type="date">
              <text:p>Sa</text:p>
            </table:table-cell>
            <table:table-cell table:style-name="ce67" table:formula="of:=WEEKDAY([.AD1])" office:value-type="date" office:date-value="1899-12-31" calcext:value-type="date">
              <text:p>So</text:p>
            </table:table-cell>
            <table:table-cell table:style-name="ce59" table:formula="of:=WEEKDAY([.AE1])" office:value-type="date" office:date-value="1900-01-01" calcext:value-type="date">
              <text:p>Mo</text:p>
            </table:table-cell>
            <table:table-cell table:style-name="ce59" table:formula="of:=WEEKDAY([.AF1])" office:value-type="date" office:date-value="1900-01-02" calcext:value-type="date">
              <text:p>Di</text:p>
            </table:table-cell>
            <table:table-cell table:style-name="ce59" table:formula="of:=WEEKDAY([.AG1])" office:value-type="date" office:date-value="1900-01-03" calcext:value-type="date">
              <text:p>Mi</text:p>
            </table:table-cell>
            <table:table-cell table:style-name="ce59" table:formula="of:=WEEKDAY([.AH1])" office:value-type="date" office:date-value="1900-01-04" calcext:value-type="date">
              <text:p>Do</text:p>
            </table:table-cell>
            <table:table-cell table:style-name="ce59" table:formula="of:=WEEKDAY([.AI1])" office:value-type="date" office:date-value="1900-01-05" calcext:value-type="date">
              <text:p>Fr</text:p>
            </table:table-cell>
            <table:table-cell table:style-name="ce59" table:formula="of:=WEEKDAY([.AJ1])" office:value-type="date" office:date-value="1900-01-06" calcext:value-type="date">
              <text:p>Sa</text:p>
            </table:table-cell>
            <table:table-cell table:style-name="ce67" table:formula="of:=WEEKDAY([.AK1])" office:value-type="date" office:date-value="1899-12-31" calcext:value-type="date">
              <text:p>So</text:p>
            </table:table-cell>
            <table:table-cell table:style-name="ce59" table:formula="of:=WEEKDAY([.AL1])" office:value-type="date" office:date-value="1900-01-01" calcext:value-type="date">
              <text:p>Mo</text:p>
            </table:table-cell>
            <table:table-cell table:style-name="ce59" table:formula="of:=WEEKDAY([.AM1])" office:value-type="date" office:date-value="1900-01-02" calcext:value-type="date">
              <text:p>Di</text:p>
            </table:table-cell>
            <table:table-cell table:style-name="ce59" table:formula="of:=WEEKDAY([.AN1])" office:value-type="date" office:date-value="1900-01-03" calcext:value-type="date">
              <text:p>Mi</text:p>
            </table:table-cell>
            <table:table-cell table:style-name="ce59" table:formula="of:=WEEKDAY([.AO1])" office:value-type="date" office:date-value="1900-01-04" calcext:value-type="date">
              <text:p>Do</text:p>
            </table:table-cell>
            <table:table-cell table:style-name="ce59" table:formula="of:=WEEKDAY([.AP1])" office:value-type="date" office:date-value="1900-01-05" calcext:value-type="date">
              <text:p>Fr</text:p>
            </table:table-cell>
            <table:table-cell table:style-name="ce59" table:formula="of:=WEEKDAY([.AQ1])" office:value-type="date" office:date-value="1900-01-06" calcext:value-type="date">
              <text:p>Sa</text:p>
            </table:table-cell>
            <table:table-cell table:style-name="ce67" table:formula="of:=WEEKDAY([.AR1])" office:value-type="date" office:date-value="1899-12-31" calcext:value-type="date">
              <text:p>So</text:p>
            </table:table-cell>
            <table:table-cell table:style-name="ce59" table:formula="of:=WEEKDAY([.AS1])" office:value-type="date" office:date-value="1900-01-01" calcext:value-type="date">
              <text:p>Mo</text:p>
            </table:table-cell>
            <table:table-cell table:style-name="ce59" table:formula="of:=WEEKDAY([.AT1])" office:value-type="date" office:date-value="1900-01-02" calcext:value-type="date">
              <text:p>Di</text:p>
            </table:table-cell>
            <table:table-cell table:style-name="ce59" table:formula="of:=WEEKDAY([.AU1])" office:value-type="date" office:date-value="1900-01-03" calcext:value-type="date">
              <text:p>Mi</text:p>
            </table:table-cell>
            <table:table-cell table:style-name="ce59" table:formula="of:=WEEKDAY([.AV1])" office:value-type="date" office:date-value="1900-01-04" calcext:value-type="date">
              <text:p>Do</text:p>
            </table:table-cell>
            <table:table-cell table:style-name="ce59" table:formula="of:=WEEKDAY([.AW1])" office:value-type="date" office:date-value="1900-01-05" calcext:value-type="date">
              <text:p>Fr</text:p>
            </table:table-cell>
            <table:table-cell table:style-name="ce59" table:formula="of:=WEEKDAY([.AX1])" office:value-type="date" office:date-value="1900-01-06" calcext:value-type="date">
              <text:p>Sa</text:p>
            </table:table-cell>
            <table:table-cell table:style-name="ce67" table:formula="of:=WEEKDAY([.AY1])" office:value-type="date" office:date-value="1899-12-31" calcext:value-type="date">
              <text:p>So</text:p>
            </table:table-cell>
            <table:table-cell table:style-name="ce59" table:formula="of:=WEEKDAY([.AZ1])" office:value-type="date" office:date-value="1900-01-01" calcext:value-type="date">
              <text:p>Mo</text:p>
            </table:table-cell>
            <table:table-cell table:style-name="ce59" table:formula="of:=WEEKDAY([.BA1])" office:value-type="date" office:date-value="1900-01-02" calcext:value-type="date">
              <text:p>Di</text:p>
            </table:table-cell>
            <table:table-cell table:style-name="ce59" table:formula="of:=WEEKDAY([.BB1])" office:value-type="date" office:date-value="1900-01-03" calcext:value-type="date">
              <text:p>Mi</text:p>
            </table:table-cell>
            <table:table-cell table:style-name="ce59" table:formula="of:=WEEKDAY([.BC1])" office:value-type="date" office:date-value="1900-01-04" calcext:value-type="date">
              <text:p>Do</text:p>
            </table:table-cell>
            <table:table-cell table:style-name="ce59" table:formula="of:=WEEKDAY([.BD1])" office:value-type="date" office:date-value="1900-01-05" calcext:value-type="date">
              <text:p>Fr</text:p>
            </table:table-cell>
            <table:table-cell table:style-name="ce59" table:formula="of:=WEEKDAY([.BE1])" office:value-type="date" office:date-value="1900-01-06" calcext:value-type="date">
              <text:p>Sa</text:p>
            </table:table-cell>
            <table:table-cell table:style-name="ce67" table:formula="of:=WEEKDAY([.BF1])" office:value-type="date" office:date-value="1899-12-31" calcext:value-type="date">
              <text:p>So</text:p>
            </table:table-cell>
            <table:table-cell table:style-name="ce59" table:formula="of:=WEEKDAY([.BG1])" office:value-type="date" office:date-value="1900-01-01" calcext:value-type="date">
              <text:p>Mo</text:p>
            </table:table-cell>
            <table:table-cell table:style-name="ce59" table:formula="of:=WEEKDAY([.BH1])" office:value-type="date" office:date-value="1900-01-02" calcext:value-type="date">
              <text:p>Di</text:p>
            </table:table-cell>
            <table:table-cell table:style-name="ce59" table:formula="of:=WEEKDAY([.BI1])" office:value-type="date" office:date-value="1900-01-03" calcext:value-type="date">
              <text:p>Mi</text:p>
            </table:table-cell>
            <table:table-cell table:style-name="ce59" table:formula="of:=WEEKDAY([.BJ1])" office:value-type="date" office:date-value="1900-01-04" calcext:value-type="date">
              <text:p>Do</text:p>
            </table:table-cell>
            <table:table-cell table:style-name="ce59" table:formula="of:=WEEKDAY([.BK1])" office:value-type="date" office:date-value="1900-01-05" calcext:value-type="date">
              <text:p>Fr</text:p>
            </table:table-cell>
            <table:table-cell table:style-name="ce59" table:formula="of:=WEEKDAY([.BL1])" office:value-type="date" office:date-value="1900-01-06" calcext:value-type="date">
              <text:p>Sa</text:p>
            </table:table-cell>
            <table:table-cell table:style-name="ce67" table:formula="of:=WEEKDAY([.BM1])" office:value-type="date" office:date-value="1899-12-31" calcext:value-type="date">
              <text:p>So</text:p>
            </table:table-cell>
            <table:table-cell table:style-name="ce59" table:formula="of:=WEEKDAY([.BN1])" office:value-type="date" office:date-value="1900-01-01" calcext:value-type="date">
              <text:p>Mo</text:p>
            </table:table-cell>
            <table:table-cell table:style-name="ce59" table:formula="of:=WEEKDAY([.BO1])" office:value-type="date" office:date-value="1900-01-02" calcext:value-type="date">
              <text:p>Di</text:p>
            </table:table-cell>
            <table:table-cell table:style-name="ce59" table:formula="of:=WEEKDAY([.BP1])" office:value-type="date" office:date-value="1900-01-03" calcext:value-type="date">
              <text:p>Mi</text:p>
            </table:table-cell>
            <table:table-cell table:style-name="ce59" table:formula="of:=WEEKDAY([.BQ1])" office:value-type="date" office:date-value="1900-01-04" calcext:value-type="date">
              <text:p>Do</text:p>
            </table:table-cell>
            <table:table-cell table:style-name="ce59" table:formula="of:=WEEKDAY([.BR1])" office:value-type="date" office:date-value="1900-01-05" calcext:value-type="date">
              <text:p>Fr</text:p>
            </table:table-cell>
            <table:table-cell table:style-name="ce59" table:formula="of:=WEEKDAY([.BS1])" office:value-type="date" office:date-value="1900-01-06" calcext:value-type="date">
              <text:p>Sa</text:p>
            </table:table-cell>
            <table:table-cell table:style-name="ce67" table:formula="of:=WEEKDAY([.BT1])" office:value-type="date" office:date-value="1899-12-31" calcext:value-type="date">
              <text:p>So</text:p>
            </table:table-cell>
            <table:table-cell table:style-name="ce59" table:formula="of:=WEEKDAY([.BU1])" office:value-type="date" office:date-value="1900-01-01" calcext:value-type="date">
              <text:p>Mo</text:p>
            </table:table-cell>
            <table:table-cell table:style-name="ce59" table:formula="of:=WEEKDAY([.BV1])" office:value-type="date" office:date-value="1900-01-02" calcext:value-type="date">
              <text:p>Di</text:p>
            </table:table-cell>
            <table:table-cell table:style-name="ce59" table:formula="of:=WEEKDAY([.BW1])" office:value-type="date" office:date-value="1900-01-03" calcext:value-type="date">
              <text:p>Mi</text:p>
            </table:table-cell>
            <table:table-cell table:style-name="ce59" table:formula="of:=WEEKDAY([.BX1])" office:value-type="date" office:date-value="1900-01-04" calcext:value-type="date">
              <text:p>Do</text:p>
            </table:table-cell>
            <table:table-cell table:style-name="ce59" table:formula="of:=WEEKDAY([.BY1])" office:value-type="date" office:date-value="1900-01-05" calcext:value-type="date">
              <text:p>Fr</text:p>
            </table:table-cell>
            <table:table-cell table:style-name="ce59" table:formula="of:=WEEKDAY([.BZ1])" office:value-type="date" office:date-value="1900-01-06" calcext:value-type="date">
              <text:p>Sa</text:p>
            </table:table-cell>
            <table:table-cell table:style-name="ce67" table:formula="of:=WEEKDAY([.CA1])" office:value-type="date" office:date-value="1899-12-31" calcext:value-type="date">
              <text:p>So</text:p>
            </table:table-cell>
            <table:table-cell table:style-name="ce59" table:formula="of:=WEEKDAY([.CB1])" office:value-type="date" office:date-value="1900-01-01" calcext:value-type="date">
              <text:p>Mo</text:p>
            </table:table-cell>
            <table:table-cell table:style-name="ce59" table:formula="of:=WEEKDAY([.CC1])" office:value-type="date" office:date-value="1900-01-02" calcext:value-type="date">
              <text:p>Di</text:p>
            </table:table-cell>
            <table:table-cell table:style-name="ce59" table:formula="of:=WEEKDAY([.CD1])" office:value-type="date" office:date-value="1900-01-03" calcext:value-type="date">
              <text:p>Mi</text:p>
            </table:table-cell>
            <table:table-cell table:style-name="ce59" table:formula="of:=WEEKDAY([.CE1])" office:value-type="date" office:date-value="1900-01-04" calcext:value-type="date">
              <text:p>Do</text:p>
            </table:table-cell>
            <table:table-cell table:style-name="ce59" table:formula="of:=WEEKDAY([.CF1])" office:value-type="date" office:date-value="1900-01-05" calcext:value-type="date">
              <text:p>Fr</text:p>
            </table:table-cell>
            <table:table-cell table:style-name="ce59" table:formula="of:=WEEKDAY([.CG1])" office:value-type="date" office:date-value="1900-01-06" calcext:value-type="date">
              <text:p>Sa</text:p>
            </table:table-cell>
            <table:table-cell table:style-name="ce67" table:formula="of:=WEEKDAY([.CH1])" office:value-type="date" office:date-value="1899-12-31" calcext:value-type="date">
              <text:p>So</text:p>
            </table:table-cell>
            <table:table-cell table:style-name="ce59" table:formula="of:=WEEKDAY([.CI1])" office:value-type="date" office:date-value="1900-01-01" calcext:value-type="date">
              <text:p>Mo</text:p>
            </table:table-cell>
            <table:table-cell table:style-name="ce59" table:formula="of:=WEEKDAY([.CJ1])" office:value-type="date" office:date-value="1900-01-02" calcext:value-type="date">
              <text:p>Di</text:p>
            </table:table-cell>
            <table:table-cell table:style-name="ce59" table:formula="of:=WEEKDAY([.CK1])" office:value-type="date" office:date-value="1900-01-03" calcext:value-type="date">
              <text:p>Mi</text:p>
            </table:table-cell>
            <table:table-cell table:style-name="ce59" table:formula="of:=WEEKDAY([.CL1])" office:value-type="date" office:date-value="1900-01-04" calcext:value-type="date">
              <text:p>Do</text:p>
            </table:table-cell>
            <table:table-cell table:style-name="ce59" table:formula="of:=WEEKDAY([.CM1])" office:value-type="date" office:date-value="1900-01-05" calcext:value-type="date">
              <text:p>Fr</text:p>
            </table:table-cell>
            <table:table-cell table:style-name="ce59" table:formula="of:=WEEKDAY([.CN1])" office:value-type="date" office:date-value="1900-01-06" calcext:value-type="date">
              <text:p>Sa</text:p>
            </table:table-cell>
            <table:table-cell table:style-name="ce67" table:formula="of:=WEEKDAY([.CO1])" office:value-type="date" office:date-value="1899-12-31" calcext:value-type="date">
              <text:p>So</text:p>
            </table:table-cell>
            <table:table-cell table:style-name="ce59" table:formula="of:=WEEKDAY([.CP1])" office:value-type="date" office:date-value="1900-01-01" calcext:value-type="date">
              <text:p>Mo</text:p>
            </table:table-cell>
            <table:table-cell table:style-name="ce59" table:formula="of:=WEEKDAY([.CQ1])" office:value-type="date" office:date-value="1900-01-02" calcext:value-type="date">
              <text:p>Di</text:p>
            </table:table-cell>
            <table:table-cell table:style-name="ce59" table:formula="of:=WEEKDAY([.CR1])" office:value-type="date" office:date-value="1900-01-03" calcext:value-type="date">
              <text:p>Mi</text:p>
            </table:table-cell>
            <table:table-cell table:style-name="ce59" table:formula="of:=WEEKDAY([.CS1])" office:value-type="date" office:date-value="1900-01-04" calcext:value-type="date">
              <text:p>Do</text:p>
            </table:table-cell>
            <table:table-cell table:style-name="ce59" table:formula="of:=WEEKDAY([.CT1])" office:value-type="date" office:date-value="1900-01-05" calcext:value-type="date">
              <text:p>Fr</text:p>
            </table:table-cell>
            <table:table-cell table:style-name="ce59" table:formula="of:=WEEKDAY([.CU1])" office:value-type="date" office:date-value="1900-01-06" calcext:value-type="date">
              <text:p>Sa</text:p>
            </table:table-cell>
            <table:table-cell table:style-name="ce67" table:formula="of:=WEEKDAY([.CV1])" office:value-type="date" office:date-value="1899-12-31" calcext:value-type="date">
              <text:p>So</text:p>
            </table:table-cell>
            <table:table-cell table:style-name="ce59" table:formula="of:=WEEKDAY([.CW1])" office:value-type="date" office:date-value="1900-01-01" calcext:value-type="date">
              <text:p>Mo</text:p>
            </table:table-cell>
            <table:table-cell table:style-name="ce59" table:formula="of:=WEEKDAY([.CX1])" office:value-type="date" office:date-value="1900-01-02" calcext:value-type="date">
              <text:p>Di</text:p>
            </table:table-cell>
            <table:table-cell table:style-name="ce59" table:formula="of:=WEEKDAY([.CY1])" office:value-type="date" office:date-value="1900-01-03" calcext:value-type="date">
              <text:p>Mi</text:p>
            </table:table-cell>
            <table:table-cell table:style-name="ce59" table:formula="of:=WEEKDAY([.CZ1])" office:value-type="date" office:date-value="1900-01-04" calcext:value-type="date">
              <text:p>Do</text:p>
            </table:table-cell>
            <table:table-cell table:style-name="ce59" table:formula="of:=WEEKDAY([.DA1])" office:value-type="date" office:date-value="1900-01-05" calcext:value-type="date">
              <text:p>Fr</text:p>
            </table:table-cell>
            <table:table-cell table:style-name="ce59" table:formula="of:=WEEKDAY([.DB1])" office:value-type="date" office:date-value="1900-01-06" calcext:value-type="date">
              <text:p>Sa</text:p>
            </table:table-cell>
            <table:table-cell table:style-name="ce67" table:formula="of:=WEEKDAY([.DC1])" office:value-type="date" office:date-value="1899-12-31" calcext:value-type="date">
              <text:p>So</text:p>
            </table:table-cell>
            <table:table-cell table:style-name="ce59" table:formula="of:=WEEKDAY([.DD1])" office:value-type="date" office:date-value="1900-01-01" calcext:value-type="date">
              <text:p>Mo</text:p>
            </table:table-cell>
            <table:table-cell table:style-name="ce59" table:formula="of:=WEEKDAY([.DE1])" office:value-type="date" office:date-value="1900-01-02" calcext:value-type="date">
              <text:p>Di</text:p>
            </table:table-cell>
            <table:table-cell table:style-name="ce59" table:formula="of:=WEEKDAY([.DF1])" office:value-type="date" office:date-value="1900-01-03" calcext:value-type="date">
              <text:p>Mi</text:p>
            </table:table-cell>
            <table:table-cell table:style-name="ce59" table:formula="of:=WEEKDAY([.DG1])" office:value-type="date" office:date-value="1900-01-04" calcext:value-type="date">
              <text:p>Do</text:p>
            </table:table-cell>
            <table:table-cell table:style-name="ce59" table:formula="of:=WEEKDAY([.DH1])" office:value-type="date" office:date-value="1900-01-05" calcext:value-type="date">
              <text:p>Fr</text:p>
            </table:table-cell>
            <table:table-cell table:style-name="ce59" table:formula="of:=WEEKDAY([.DI1])" office:value-type="date" office:date-value="1900-01-06" calcext:value-type="date">
              <text:p>Sa</text:p>
            </table:table-cell>
            <table:table-cell table:style-name="ce67" table:formula="of:=WEEKDAY([.DJ1])" office:value-type="date" office:date-value="1899-12-31" calcext:value-type="date">
              <text:p>So</text:p>
            </table:table-cell>
            <table:table-cell table:style-name="ce59" table:formula="of:=WEEKDAY([.DK1])" office:value-type="date" office:date-value="1900-01-01" calcext:value-type="date">
              <text:p>Mo</text:p>
            </table:table-cell>
            <table:table-cell table:style-name="ce59" table:formula="of:=WEEKDAY([.DL1])" office:value-type="date" office:date-value="1900-01-02" calcext:value-type="date">
              <text:p>Di</text:p>
            </table:table-cell>
            <table:table-cell table:style-name="ce59" table:formula="of:=WEEKDAY([.DM1])" office:value-type="date" office:date-value="1900-01-03" calcext:value-type="date">
              <text:p>Mi</text:p>
            </table:table-cell>
            <table:table-cell table:style-name="ce59" table:formula="of:=WEEKDAY([.DN1])" office:value-type="date" office:date-value="1900-01-04" calcext:value-type="date">
              <text:p>Do</text:p>
            </table:table-cell>
            <table:table-cell table:style-name="ce59" table:formula="of:=WEEKDAY([.DO1])" office:value-type="date" office:date-value="1900-01-05" calcext:value-type="date">
              <text:p>Fr</text:p>
            </table:table-cell>
            <table:table-cell table:style-name="ce59" table:formula="of:=WEEKDAY([.DP1])" office:value-type="date" office:date-value="1900-01-06" calcext:value-type="date">
              <text:p>Sa</text:p>
            </table:table-cell>
            <table:table-cell table:style-name="ce67" table:formula="of:=WEEKDAY([.DQ1])" office:value-type="date" office:date-value="1899-12-31" calcext:value-type="date">
              <text:p>So</text:p>
            </table:table-cell>
            <table:table-cell table:style-name="ce59" table:formula="of:=WEEKDAY([.DR1])" office:value-type="date" office:date-value="1900-01-01" calcext:value-type="date">
              <text:p>Mo</text:p>
            </table:table-cell>
            <table:table-cell table:style-name="ce59" table:formula="of:=WEEKDAY([.DS1])" office:value-type="date" office:date-value="1900-01-02" calcext:value-type="date">
              <text:p>Di</text:p>
            </table:table-cell>
            <table:table-cell table:style-name="ce59" table:formula="of:=WEEKDAY([.DT1])" office:value-type="date" office:date-value="1900-01-03" calcext:value-type="date">
              <text:p>Mi</text:p>
            </table:table-cell>
            <table:table-cell table:style-name="ce59" table:formula="of:=WEEKDAY([.DU1])" office:value-type="date" office:date-value="1900-01-04" calcext:value-type="date">
              <text:p>Do</text:p>
            </table:table-cell>
            <table:table-cell table:style-name="ce59" table:formula="of:=WEEKDAY([.DV1])" office:value-type="date" office:date-value="1900-01-05" calcext:value-type="date">
              <text:p>Fr</text:p>
            </table:table-cell>
            <table:table-cell table:style-name="ce59" table:formula="of:=WEEKDAY([.DW1])" office:value-type="date" office:date-value="1900-01-06" calcext:value-type="date">
              <text:p>Sa</text:p>
            </table:table-cell>
            <table:table-cell table:style-name="ce67" table:formula="of:=WEEKDAY([.DX1])" office:value-type="date" office:date-value="1899-12-31" calcext:value-type="date">
              <text:p>So</text:p>
            </table:table-cell>
            <table:table-cell table:style-name="ce59" table:formula="of:=WEEKDAY([.DY1])" office:value-type="date" office:date-value="1900-01-01" calcext:value-type="date">
              <text:p>Mo</text:p>
            </table:table-cell>
            <table:table-cell table:style-name="ce59" table:formula="of:=WEEKDAY([.DZ1])" office:value-type="date" office:date-value="1900-01-02" calcext:value-type="date">
              <text:p>Di</text:p>
            </table:table-cell>
            <table:table-cell table:style-name="ce59" table:formula="of:=WEEKDAY([.EA1])" office:value-type="date" office:date-value="1900-01-03" calcext:value-type="date">
              <text:p>Mi</text:p>
            </table:table-cell>
            <table:table-cell table:style-name="ce59" table:formula="of:=WEEKDAY([.EB1])" office:value-type="date" office:date-value="1900-01-04" calcext:value-type="date">
              <text:p>Do</text:p>
            </table:table-cell>
            <table:table-cell table:style-name="ce59" table:formula="of:=WEEKDAY([.EC1])" office:value-type="date" office:date-value="1900-01-05" calcext:value-type="date">
              <text:p>Fr</text:p>
            </table:table-cell>
            <table:table-cell table:style-name="ce59" table:formula="of:=WEEKDAY([.ED1])" office:value-type="date" office:date-value="1900-01-06" calcext:value-type="date">
              <text:p>Sa</text:p>
            </table:table-cell>
            <table:table-cell table:style-name="ce67" table:formula="of:=WEEKDAY([.EE1])" office:value-type="date" office:date-value="1899-12-31" calcext:value-type="date">
              <text:p>So</text:p>
            </table:table-cell>
            <table:table-cell table:style-name="ce59" table:formula="of:=WEEKDAY([.EF1])" office:value-type="date" office:date-value="1900-01-01" calcext:value-type="date">
              <text:p>Mo</text:p>
            </table:table-cell>
            <table:table-cell table:style-name="ce59" table:formula="of:=WEEKDAY([.EG1])" office:value-type="date" office:date-value="1900-01-02" calcext:value-type="date">
              <text:p>Di</text:p>
            </table:table-cell>
            <table:table-cell table:style-name="ce59" table:formula="of:=WEEKDAY([.EH1])" office:value-type="date" office:date-value="1900-01-03" calcext:value-type="date">
              <text:p>Mi</text:p>
            </table:table-cell>
            <table:table-cell table:style-name="ce59" table:formula="of:=WEEKDAY([.EI1])" office:value-type="date" office:date-value="1900-01-04" calcext:value-type="date">
              <text:p>Do</text:p>
            </table:table-cell>
            <table:table-cell table:style-name="ce59" table:formula="of:=WEEKDAY([.EJ1])" office:value-type="date" office:date-value="1900-01-05" calcext:value-type="date">
              <text:p>Fr</text:p>
            </table:table-cell>
            <table:table-cell table:style-name="ce59" table:formula="of:=WEEKDAY([.EK1])" office:value-type="date" office:date-value="1900-01-06" calcext:value-type="date">
              <text:p>Sa</text:p>
            </table:table-cell>
            <table:table-cell table:style-name="ce67" table:formula="of:=WEEKDAY([.EL1])" office:value-type="date" office:date-value="1899-12-31" calcext:value-type="date">
              <text:p>So</text:p>
            </table:table-cell>
            <table:table-cell table:style-name="ce59" table:formula="of:=WEEKDAY([.EM1])" office:value-type="date" office:date-value="1900-01-01" calcext:value-type="date">
              <text:p>Mo</text:p>
            </table:table-cell>
            <table:table-cell table:style-name="ce59" table:formula="of:=WEEKDAY([.EN1])" office:value-type="date" office:date-value="1900-01-02" calcext:value-type="date">
              <text:p>Di</text:p>
            </table:table-cell>
            <table:table-cell table:style-name="ce59" table:formula="of:=WEEKDAY([.EO1])" office:value-type="date" office:date-value="1900-01-03" calcext:value-type="date">
              <text:p>Mi</text:p>
            </table:table-cell>
            <table:table-cell table:style-name="ce59" table:formula="of:=WEEKDAY([.EP1])" office:value-type="date" office:date-value="1900-01-04" calcext:value-type="date">
              <text:p>Do</text:p>
            </table:table-cell>
            <table:table-cell table:style-name="ce59" table:formula="of:=WEEKDAY([.EQ1])" office:value-type="date" office:date-value="1900-01-05" calcext:value-type="date">
              <text:p>Fr</text:p>
            </table:table-cell>
            <table:table-cell table:style-name="ce59" table:formula="of:=WEEKDAY([.ER1])" office:value-type="date" office:date-value="1900-01-06" calcext:value-type="date">
              <text:p>Sa</text:p>
            </table:table-cell>
            <table:table-cell table:style-name="ce67" table:formula="of:=WEEKDAY([.ES1])" office:value-type="date" office:date-value="1899-12-31" calcext:value-type="date">
              <text:p>So</text:p>
            </table:table-cell>
            <table:table-cell table:style-name="ce59" table:formula="of:=WEEKDAY([.ET1])" office:value-type="date" office:date-value="1900-01-01" calcext:value-type="date">
              <text:p>Mo</text:p>
            </table:table-cell>
            <table:table-cell table:style-name="ce59" table:formula="of:=WEEKDAY([.EU1])" office:value-type="date" office:date-value="1900-01-02" calcext:value-type="date">
              <text:p>Di</text:p>
            </table:table-cell>
            <table:table-cell table:style-name="ce59" table:formula="of:=WEEKDAY([.EV1])" office:value-type="date" office:date-value="1900-01-03" calcext:value-type="date">
              <text:p>Mi</text:p>
            </table:table-cell>
            <table:table-cell table:style-name="ce59" table:formula="of:=WEEKDAY([.EW1])" office:value-type="date" office:date-value="1900-01-04" calcext:value-type="date">
              <text:p>Do</text:p>
            </table:table-cell>
            <table:table-cell table:style-name="ce59" table:formula="of:=WEEKDAY([.EX1])" office:value-type="date" office:date-value="1900-01-05" calcext:value-type="date">
              <text:p>Fr</text:p>
            </table:table-cell>
            <table:table-cell table:style-name="ce59" table:formula="of:=WEEKDAY([.EY1])" office:value-type="date" office:date-value="1900-01-06" calcext:value-type="date">
              <text:p>Sa</text:p>
            </table:table-cell>
            <table:table-cell table:style-name="ce67" table:formula="of:=WEEKDAY([.EZ1])" office:value-type="date" office:date-value="1899-12-31" calcext:value-type="date">
              <text:p>So</text:p>
            </table:table-cell>
            <table:table-cell table:style-name="ce59" table:formula="of:=WEEKDAY([.FA1])" office:value-type="date" office:date-value="1900-01-01" calcext:value-type="date">
              <text:p>Mo</text:p>
            </table:table-cell>
            <table:table-cell table:style-name="ce59" table:formula="of:=WEEKDAY([.FB1])" office:value-type="date" office:date-value="1900-01-02" calcext:value-type="date">
              <text:p>Di</text:p>
            </table:table-cell>
            <table:table-cell table:style-name="ce59" table:formula="of:=WEEKDAY([.FC1])" office:value-type="date" office:date-value="1900-01-03" calcext:value-type="date">
              <text:p>Mi</text:p>
            </table:table-cell>
            <table:table-cell table:style-name="ce59" table:formula="of:=WEEKDAY([.FD1])" office:value-type="date" office:date-value="1900-01-04" calcext:value-type="date">
              <text:p>Do</text:p>
            </table:table-cell>
            <table:table-cell table:style-name="ce59" table:formula="of:=WEEKDAY([.FE1])" office:value-type="date" office:date-value="1900-01-05" calcext:value-type="date">
              <text:p>Fr</text:p>
            </table:table-cell>
            <table:table-cell table:style-name="ce59" table:formula="of:=WEEKDAY([.FF1])" office:value-type="date" office:date-value="1900-01-06" calcext:value-type="date">
              <text:p>Sa</text:p>
            </table:table-cell>
            <table:table-cell table:style-name="ce67" table:formula="of:=WEEKDAY([.FG1])" office:value-type="date" office:date-value="1899-12-31" calcext:value-type="date">
              <text:p>So</text:p>
            </table:table-cell>
            <table:table-cell table:style-name="ce59" table:formula="of:=WEEKDAY([.FH1])" office:value-type="date" office:date-value="1900-01-01" calcext:value-type="date">
              <text:p>Mo</text:p>
            </table:table-cell>
            <table:table-cell table:style-name="ce59" table:formula="of:=WEEKDAY([.FI1])" office:value-type="date" office:date-value="1900-01-02" calcext:value-type="date">
              <text:p>Di</text:p>
            </table:table-cell>
            <table:table-cell table:style-name="ce59" table:formula="of:=WEEKDAY([.FJ1])" office:value-type="date" office:date-value="1900-01-03" calcext:value-type="date">
              <text:p>Mi</text:p>
            </table:table-cell>
            <table:table-cell table:style-name="ce59" table:formula="of:=WEEKDAY([.FK1])" office:value-type="date" office:date-value="1900-01-04" calcext:value-type="date">
              <text:p>Do</text:p>
            </table:table-cell>
            <table:table-cell table:style-name="ce59" table:formula="of:=WEEKDAY([.FL1])" office:value-type="date" office:date-value="1900-01-05" calcext:value-type="date">
              <text:p>Fr</text:p>
            </table:table-cell>
            <table:table-cell table:style-name="ce59" table:formula="of:=WEEKDAY([.FM1])" office:value-type="date" office:date-value="1900-01-06" calcext:value-type="date">
              <text:p>Sa</text:p>
            </table:table-cell>
            <table:table-cell table:style-name="ce67" table:formula="of:=WEEKDAY([.FN1])" office:value-type="date" office:date-value="1899-12-31" calcext:value-type="date">
              <text:p>So</text:p>
            </table:table-cell>
            <table:table-cell table:style-name="ce76" table:number-columns-repeated="854"/>
          </table:table-row>
        </table:table-header-rows>
        <table:table-row table:style-name="ro2">
          <table:table-cell table:style-name="ce12" office:value-type="string" calcext:value-type="string" table:number-columns-spanned="1" table:number-rows-spanned="2">
            <text:p>Temperatur</text:p>
          </table:table-cell>
          <table:table-cell table:style-name="ce54" office:value-type="string" calcext:value-type="string">
            <text:p>Min</text:p>
          </table:table-cell>
          <table:table-cell table:style-name="ce60"/>
          <table:table-cell table:style-name="ce64" table:number-columns-repeated="5"/>
          <table:table-cell table:style-name="ce68"/>
          <table:table-cell table:style-name="ce60"/>
          <table:table-cell table:style-name="ce64" table:number-columns-repeated="5"/>
          <table:table-cell table:style-name="ce68"/>
          <table:table-cell table:style-name="ce60"/>
          <table:table-cell table:style-name="ce64" table:number-columns-repeated="5"/>
          <table:table-cell table:style-name="ce68"/>
          <table:table-cell table:style-name="ce60"/>
          <table:table-cell table:style-name="ce64" table:number-columns-repeated="5"/>
          <table:table-cell table:style-name="ce68"/>
          <table:table-cell table:style-name="ce60"/>
          <table:table-cell table:style-name="ce64" table:number-columns-repeated="5"/>
          <table:table-cell table:style-name="ce68"/>
          <table:table-cell table:style-name="ce60"/>
          <table:table-cell table:style-name="ce64" table:number-columns-repeated="5"/>
          <table:table-cell table:style-name="ce68"/>
          <table:table-cell table:style-name="ce60"/>
          <table:table-cell table:style-name="ce72" table:number-columns-repeated="5"/>
          <table:table-cell table:style-name="ce74"/>
          <table:table-cell table:style-name="ce72" table:number-columns-repeated="6"/>
          <table:table-cell table:style-name="ce74"/>
          <table:table-cell table:style-name="ce72" table:number-columns-repeated="6"/>
          <table:table-cell table:style-name="ce74"/>
          <table:table-cell table:style-name="ce72" table:number-columns-repeated="6"/>
          <table:table-cell table:style-name="ce74"/>
          <table:table-cell table:style-name="ce72" table:number-columns-repeated="6"/>
          <table:table-cell table:style-name="ce74"/>
          <table:table-cell table:style-name="ce72" table:number-columns-repeated="6"/>
          <table:table-cell table:style-name="ce74"/>
          <table:table-cell table:style-name="ce72" table:number-columns-repeated="6"/>
          <table:table-cell table:style-name="ce74"/>
          <table:table-cell table:style-name="ce72" table:number-columns-repeated="6"/>
          <table:table-cell table:style-name="ce74"/>
          <table:table-cell table:style-name="ce72" table:number-columns-repeated="6"/>
          <table:table-cell table:style-name="ce74"/>
          <table:table-cell table:style-name="ce72" table:number-columns-repeated="6"/>
          <table:table-cell table:style-name="ce74"/>
          <table:table-cell table:style-name="ce72" table:number-columns-repeated="6"/>
          <table:table-cell table:style-name="ce74"/>
          <table:table-cell table:style-name="ce72" table:number-columns-repeated="6"/>
          <table:table-cell table:style-name="ce74"/>
          <table:table-cell table:style-name="ce72" table:number-columns-repeated="6"/>
          <table:table-cell table:style-name="ce74"/>
          <table:table-cell table:style-name="ce72" table:number-columns-repeated="6"/>
          <table:table-cell table:style-name="ce74"/>
          <table:table-cell table:style-name="ce72" table:number-columns-repeated="6"/>
          <table:table-cell table:style-name="ce74"/>
          <table:table-cell table:style-name="ce72" table:number-columns-repeated="6"/>
          <table:table-cell table:style-name="ce74"/>
          <table:table-cell table:style-name="ce72" table:number-columns-repeated="6"/>
          <table:table-cell table:style-name="ce74"/>
          <table:table-cell table:style-name="ce72" table:number-columns-repeated="6"/>
          <table:table-cell table:style-name="ce74"/>
          <table:table-cell table:style-name="ce77" table:number-columns-repeated="854"/>
        </table:table-row>
        <table:table-row table:style-name="ro2">
          <table:covered-table-cell table:style-name="ce9"/>
          <table:table-cell table:style-name="ce55" office:value-type="string" calcext:value-type="string">
            <text:p>Max</text:p>
          </table:table-cell>
          <table:table-cell table:style-name="ce61"/>
          <table:table-cell table:style-name="ce65" table:number-columns-repeated="5"/>
          <table:table-cell table:style-name="ce69"/>
          <table:table-cell table:style-name="ce61"/>
          <table:table-cell table:style-name="ce65" table:number-columns-repeated="5"/>
          <table:table-cell table:style-name="ce69"/>
          <table:table-cell table:style-name="ce61"/>
          <table:table-cell table:style-name="ce65" table:number-columns-repeated="5"/>
          <table:table-cell table:style-name="ce69"/>
          <table:table-cell table:style-name="ce61"/>
          <table:table-cell table:style-name="ce65" table:number-columns-repeated="5"/>
          <table:table-cell table:style-name="ce69"/>
          <table:table-cell table:style-name="ce61"/>
          <table:table-cell table:style-name="ce65" table:number-columns-repeated="5"/>
          <table:table-cell table:style-name="ce69"/>
          <table:table-cell table:style-name="ce61"/>
          <table:table-cell table:style-name="ce65" table:number-columns-repeated="5"/>
          <table:table-cell table:style-name="ce69"/>
          <table:table-cell table:style-name="ce61"/>
          <table:table-cell table:style-name="ce73" table:number-columns-repeated="5"/>
          <table:table-cell table:style-name="ce75"/>
          <table:table-cell table:style-name="ce73" table:number-columns-repeated="6"/>
          <table:table-cell table:style-name="ce75"/>
          <table:table-cell table:style-name="ce73" table:number-columns-repeated="6"/>
          <table:table-cell table:style-name="ce75"/>
          <table:table-cell table:style-name="ce73" table:number-columns-repeated="6"/>
          <table:table-cell table:style-name="ce75"/>
          <table:table-cell table:style-name="ce73" table:number-columns-repeated="6"/>
          <table:table-cell table:style-name="ce75"/>
          <table:table-cell table:style-name="ce73" table:number-columns-repeated="6"/>
          <table:table-cell table:style-name="ce75"/>
          <table:table-cell table:style-name="ce73" table:number-columns-repeated="6"/>
          <table:table-cell table:style-name="ce75"/>
          <table:table-cell table:style-name="ce73" table:number-columns-repeated="6"/>
          <table:table-cell table:style-name="ce75"/>
          <table:table-cell table:style-name="ce73" table:number-columns-repeated="6"/>
          <table:table-cell table:style-name="ce75"/>
          <table:table-cell table:style-name="ce73" table:number-columns-repeated="6"/>
          <table:table-cell table:style-name="ce75"/>
          <table:table-cell table:style-name="ce73" table:number-columns-repeated="6"/>
          <table:table-cell table:style-name="ce75"/>
          <table:table-cell table:style-name="ce73" table:number-columns-repeated="6"/>
          <table:table-cell table:style-name="ce75"/>
          <table:table-cell table:style-name="ce73" table:number-columns-repeated="6"/>
          <table:table-cell table:style-name="ce75"/>
          <table:table-cell table:style-name="ce73" table:number-columns-repeated="6"/>
          <table:table-cell table:style-name="ce75"/>
          <table:table-cell table:style-name="ce73" table:number-columns-repeated="6"/>
          <table:table-cell table:style-name="ce75"/>
          <table:table-cell table:style-name="ce73" table:number-columns-repeated="6"/>
          <table:table-cell table:style-name="ce75"/>
          <table:table-cell table:style-name="ce73" table:number-columns-repeated="6"/>
          <table:table-cell table:style-name="ce75"/>
          <table:table-cell table:style-name="ce73" table:number-columns-repeated="6"/>
          <table:table-cell table:style-name="ce75"/>
          <table:table-cell table:style-name="ce76" table:number-columns-repeated="854"/>
        </table:table-row>
        <table:table-row table:style-name="ro2">
          <table:table-cell table:style-name="ce29" office:value-type="string" calcext:value-type="string" table:number-columns-spanned="1" table:number-rows-spanned="5">
            <text:p><text:span text:style-name="T2">Volk1</text:span></text:p>
            <text:p><text:span text:style-name="T3">Kö &lt;Zeichnung&gt;</text:span></text:p>
            <text:p><text:span text:style-name="T3">&lt;Linie&gt;</text:span></text:p>
            <text:p><text:span text:style-name="T3">&lt;Beute&gt;</text:span></text:p>
            <text:p><text:span text:style-name="T3">&lt;Besonderheit&gt;</text:span></text:p>
          </table:table-cell>
          <table:table-cell table:style-name="ce54" office:value-type="string" calcext:value-type="string">
            <text:p>Akt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Kö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A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D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4"/>
          <table:table-cell table:style-name="ce55" office:value-type="string" calcext:value-type="string">
            <text:p>Sw</text:p>
          </table:table-cell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76" table:number-columns-repeated="854"/>
        </table:table-row>
        <table:table-row table:style-name="ro2">
          <table:table-cell table:style-name="ce29" office:value-type="string" calcext:value-type="string" table:number-columns-spanned="1" table:number-rows-spanned="5">
            <text:p><text:span text:style-name="T2">Volk2</text:span></text:p>
            <text:p><text:span text:style-name="T3">Kö &lt;Zeichnung&gt;</text:span></text:p>
            <text:p><text:span text:style-name="T3">&lt;Linie&gt;</text:span></text:p>
            <text:p><text:span text:style-name="T3">&lt;Beute&gt;</text:span></text:p>
            <text:p><text:span text:style-name="T3">&lt;Besonderheit&gt;</text:span></text:p>
          </table:table-cell>
          <table:table-cell table:style-name="ce54" office:value-type="string" calcext:value-type="string">
            <text:p>Akt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Kö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A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D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4"/>
          <table:table-cell table:style-name="ce55" office:value-type="string" calcext:value-type="string">
            <text:p>Sw</text:p>
          </table:table-cell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76" table:number-columns-repeated="854"/>
        </table:table-row>
        <table:table-row table:style-name="ro2">
          <table:table-cell table:style-name="ce29" office:value-type="string" calcext:value-type="string" table:number-columns-spanned="1" table:number-rows-spanned="5">
            <text:p><text:span text:style-name="T2">Volk3</text:span></text:p>
            <text:p><text:span text:style-name="T3">Kö &lt;Zeichnung&gt;</text:span></text:p>
            <text:p><text:span text:style-name="T3">&lt;Linie&gt;</text:span></text:p>
            <text:p><text:span text:style-name="T3">&lt;Beute&gt;</text:span></text:p>
            <text:p><text:span text:style-name="T3">&lt;Besonderheit&gt;</text:span></text:p>
          </table:table-cell>
          <table:table-cell table:style-name="ce54" office:value-type="string" calcext:value-type="string">
            <text:p>Akt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Kö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A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D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4"/>
          <table:table-cell table:style-name="ce55" office:value-type="string" calcext:value-type="string">
            <text:p>Sw</text:p>
          </table:table-cell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76" table:number-columns-repeated="854"/>
        </table:table-row>
        <table:table-row table:style-name="ro2">
          <table:table-cell table:style-name="ce29" office:value-type="string" calcext:value-type="string" table:number-columns-spanned="1" table:number-rows-spanned="5">
            <text:p><text:span text:style-name="T2">Volk4</text:span></text:p>
            <text:p><text:span text:style-name="T3">Kö &lt;Zeichnung&gt;</text:span></text:p>
            <text:p><text:span text:style-name="T3">&lt;Linie&gt;</text:span></text:p>
            <text:p><text:span text:style-name="T3">&lt;Beute&gt;</text:span></text:p>
            <text:p><text:span text:style-name="T3">&lt;Besonderheit&gt;</text:span></text:p>
          </table:table-cell>
          <table:table-cell table:style-name="ce54" office:value-type="string" calcext:value-type="string">
            <text:p>Akt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Kö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A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D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4"/>
          <table:table-cell table:style-name="ce55" office:value-type="string" calcext:value-type="string">
            <text:p>Sw</text:p>
          </table:table-cell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76" table:number-columns-repeated="854"/>
        </table:table-row>
        <table:table-row table:style-name="ro2">
          <table:table-cell table:style-name="ce29" office:value-type="string" calcext:value-type="string" table:number-columns-spanned="1" table:number-rows-spanned="5">
            <text:p><text:span text:style-name="T2">Volk5</text:span></text:p>
            <text:p><text:span text:style-name="T3">Kö &lt;Zeichnung&gt;</text:span></text:p>
            <text:p><text:span text:style-name="T3">&lt;Linie&gt;</text:span></text:p>
            <text:p><text:span text:style-name="T3">&lt;Beute&gt;</text:span></text:p>
            <text:p><text:span text:style-name="T3">&lt;Besonderheit&gt;</text:span></text:p>
          </table:table-cell>
          <table:table-cell table:style-name="ce54" office:value-type="string" calcext:value-type="string">
            <text:p>Akt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Kö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A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D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4"/>
          <table:table-cell table:style-name="ce55" office:value-type="string" calcext:value-type="string">
            <text:p>Sw</text:p>
          </table:table-cell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76" table:number-columns-repeated="854"/>
        </table:table-row>
        <table:table-row table:style-name="ro2">
          <table:table-cell table:style-name="ce29" office:value-type="string" calcext:value-type="string" table:number-columns-spanned="1" table:number-rows-spanned="5">
            <text:p><text:span text:style-name="T2">Volk6</text:span></text:p>
            <text:p><text:span text:style-name="T3">Kö &lt;Zeichnung&gt;</text:span></text:p>
            <text:p><text:span text:style-name="T3">&lt;Linie&gt;</text:span></text:p>
            <text:p><text:span text:style-name="T3">&lt;Beute&gt;</text:span></text:p>
            <text:p><text:span text:style-name="T3">&lt;Besonderheit&gt;</text:span></text:p>
          </table:table-cell>
          <table:table-cell table:style-name="ce54" office:value-type="string" calcext:value-type="string">
            <text:p>Akt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Kö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A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D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4"/>
          <table:table-cell table:style-name="ce55" office:value-type="string" calcext:value-type="string">
            <text:p>Sw</text:p>
          </table:table-cell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76" table:number-columns-repeated="854"/>
        </table:table-row>
        <table:table-row table:style-name="ro2">
          <table:table-cell table:style-name="ce29" office:value-type="string" calcext:value-type="string" table:number-columns-spanned="1" table:number-rows-spanned="5">
            <text:p><text:span text:style-name="T2">Volk7</text:span></text:p>
            <text:p><text:span text:style-name="T3">Kö &lt;Zeichnung&gt;</text:span></text:p>
            <text:p><text:span text:style-name="T3">&lt;Linie&gt;</text:span></text:p>
            <text:p><text:span text:style-name="T3">&lt;Beute&gt;</text:span></text:p>
            <text:p><text:span text:style-name="T3">&lt;Besonderheit&gt;</text:span></text:p>
          </table:table-cell>
          <table:table-cell table:style-name="ce54" office:value-type="string" calcext:value-type="string">
            <text:p>Akt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Kö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A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D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4"/>
          <table:table-cell table:style-name="ce55" office:value-type="string" calcext:value-type="string">
            <text:p>Sw</text:p>
          </table:table-cell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76" table:number-columns-repeated="854"/>
        </table:table-row>
        <table:table-row table:style-name="ro2">
          <table:table-cell table:style-name="ce29" office:value-type="string" calcext:value-type="string" table:number-columns-spanned="1" table:number-rows-spanned="5">
            <text:p><text:span text:style-name="T2">Volk8</text:span></text:p>
            <text:p><text:span text:style-name="T3">Kö &lt;Zeichnung&gt;</text:span></text:p>
            <text:p><text:span text:style-name="T3">&lt;Linie&gt;</text:span></text:p>
            <text:p><text:span text:style-name="T3">&lt;Beute&gt;</text:span></text:p>
            <text:p><text:span text:style-name="T3">&lt;Besonderheit&gt;</text:span></text:p>
          </table:table-cell>
          <table:table-cell table:style-name="ce54" office:value-type="string" calcext:value-type="string">
            <text:p>Akt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Kö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A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D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4"/>
          <table:table-cell table:style-name="ce55" office:value-type="string" calcext:value-type="string">
            <text:p>Sw</text:p>
          </table:table-cell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76" table:number-columns-repeated="854"/>
        </table:table-row>
        <table:table-row table:style-name="ro2">
          <table:table-cell table:style-name="ce29" office:value-type="string" calcext:value-type="string" table:number-columns-spanned="1" table:number-rows-spanned="5">
            <text:p><text:span text:style-name="T2">Volk9</text:span></text:p>
            <text:p><text:span text:style-name="T3">Kö &lt;Zeichnung&gt;</text:span></text:p>
            <text:p><text:span text:style-name="T3">&lt;Linie&gt;</text:span></text:p>
            <text:p><text:span text:style-name="T3">&lt;Beute&gt;</text:span></text:p>
            <text:p><text:span text:style-name="T3">&lt;Besonderheit&gt;</text:span></text:p>
          </table:table-cell>
          <table:table-cell table:style-name="ce54" office:value-type="string" calcext:value-type="string">
            <text:p>Akt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Kö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A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D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4"/>
          <table:table-cell table:style-name="ce55" office:value-type="string" calcext:value-type="string">
            <text:p>Sw</text:p>
          </table:table-cell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76" table:number-columns-repeated="854"/>
        </table:table-row>
        <table:table-row table:style-name="ro2">
          <table:table-cell table:style-name="ce29" office:value-type="string" calcext:value-type="string" table:number-columns-spanned="1" table:number-rows-spanned="5">
            <text:p><text:span text:style-name="T2">Volk10</text:span></text:p>
            <text:p><text:span text:style-name="T3">Kö &lt;Zeichnung&gt;</text:span></text:p>
            <text:p><text:span text:style-name="T3">&lt;Linie&gt;</text:span></text:p>
            <text:p><text:span text:style-name="T3">&lt;Beute&gt;</text:span></text:p>
            <text:p><text:span text:style-name="T3">&lt;Besonderheit&gt;</text:span></text:p>
          </table:table-cell>
          <table:table-cell table:style-name="ce54" office:value-type="string" calcext:value-type="string">
            <text:p>Akt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Kö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A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D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4"/>
          <table:table-cell table:style-name="ce55" office:value-type="string" calcext:value-type="string">
            <text:p>Sw</text:p>
          </table:table-cell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76" table:number-columns-repeated="854"/>
        </table:table-row>
        <table:table-row table:style-name="ro2">
          <table:table-cell table:style-name="ce29" office:value-type="string" calcext:value-type="string" table:number-columns-spanned="1" table:number-rows-spanned="5">
            <text:p><text:span text:style-name="T2">Volk11</text:span></text:p>
            <text:p><text:span text:style-name="T3">Kö &lt;Zeichnung&gt;</text:span></text:p>
            <text:p><text:span text:style-name="T3">&lt;Linie&gt;</text:span></text:p>
            <text:p><text:span text:style-name="T3">&lt;Beute&gt;</text:span></text:p>
            <text:p><text:span text:style-name="T3">&lt;Besonderheit&gt;</text:span></text:p>
          </table:table-cell>
          <table:table-cell table:style-name="ce54" office:value-type="string" calcext:value-type="string">
            <text:p>Akt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Kö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A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D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4"/>
          <table:table-cell table:style-name="ce55" office:value-type="string" calcext:value-type="string">
            <text:p>Sw</text:p>
          </table:table-cell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76" table:number-columns-repeated="854"/>
        </table:table-row>
        <table:table-row table:style-name="ro2">
          <table:table-cell table:style-name="ce29" office:value-type="string" calcext:value-type="string" table:number-columns-spanned="1" table:number-rows-spanned="5">
            <text:p><text:span text:style-name="T2">Volk12</text:span></text:p>
            <text:p><text:span text:style-name="T3">Kö &lt;Zeichnung&gt;</text:span></text:p>
            <text:p><text:span text:style-name="T3">&lt;Linie&gt;</text:span></text:p>
            <text:p><text:span text:style-name="T3">&lt;Beute&gt;</text:span></text:p>
            <text:p><text:span text:style-name="T3">&lt;Besonderheit&gt;</text:span></text:p>
          </table:table-cell>
          <table:table-cell table:style-name="ce54" office:value-type="string" calcext:value-type="string">
            <text:p>Akt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Kö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A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0"/>
          <table:table-cell table:style-name="ce56" office:value-type="string" calcext:value-type="string">
            <text:p>DB</text:p>
          </table:table-cell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style-name="ce62" table:number-columns-repeated="6"/>
          <table:table-cell table:style-name="ce70"/>
          <table:table-cell table:number-columns-repeated="854"/>
        </table:table-row>
        <table:table-row table:style-name="ro2">
          <table:covered-table-cell table:style-name="ce34"/>
          <table:table-cell table:style-name="ce55" office:value-type="string" calcext:value-type="string">
            <text:p>Sw</text:p>
          </table:table-cell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63" table:number-columns-repeated="6"/>
          <table:table-cell table:style-name="ce71"/>
          <table:table-cell table:style-name="ce76" table:number-columns-repeated="85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leger" table:style-name="ta1">
        <office:forms form:automatic-focus="false" form:apply-design-mode="false"/>
        <table:table-column table:style-name="co2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5" table:default-cell-style-name="ce42"/>
        <table:table-column table:style-name="co9" table:default-cell-style-name="ce42"/>
        <table:table-column table:style-name="co4" table:default-cell-style-name="ce42"/>
        <table:table-column table:style-name="co10" table:number-columns-repeated="6" table:default-cell-style-name="ce42"/>
        <table:table-column table:style-name="co11" table:default-cell-style-name="ce42"/>
        <table:table-column table:style-name="co6" table:default-cell-style-name="ce42"/>
        <table:table-column table:style-name="co12" table:default-cell-style-name="ce42"/>
        <table:table-column table:style-name="co13" table:default-cell-style-name="ce42"/>
        <table:table-column table:style-name="co4" table:number-columns-repeated="1005" table:default-cell-style-name="ce42"/>
        <table:table-row table:style-name="ro2">
          <table:table-cell table:style-name="ce78" table:formula="of:=&quot;Ableger &quot;&amp;TEXT([$Kontrolle.A1];&quot;yyyy&quot;)" office:value-type="string" office:string-value="Ableger 2021" calcext:value-type="string" table:number-columns-spanned="4" table:number-rows-spanned="1">
            <text:p>Ableger 2021</text:p>
          </table:table-cell>
          <table:covered-table-cell table:style-name="ce78"/>
          <table:covered-table-cell table:style-name="ce82"/>
          <table:covered-table-cell table:style-name="ce79"/>
          <table:table-cell table:style-name="ce79" table:number-columns-repeated="6"/>
          <table:table-cell table:style-name="ce82" table:number-columns-repeated="8"/>
          <table:table-cell table:style-name="ce79"/>
          <table:table-cell table:number-columns-repeated="1005"/>
        </table:table-row>
        <table:table-row table:style-name="ro2">
          <table:table-cell table:style-name="ce79" table:number-columns-repeated="2"/>
          <table:table-cell table:style-name="ce82"/>
          <table:table-cell table:style-name="ce79" table:number-columns-repeated="7"/>
          <table:table-cell table:style-name="ce82" table:number-columns-repeated="8"/>
          <table:table-cell table:style-name="ce79"/>
          <table:table-cell table:number-columns-repeated="1005"/>
        </table:table-row>
        <table:table-row table:style-name="ro2">
          <table:table-cell table:style-name="ce79" table:number-columns-repeated="2"/>
          <table:table-cell table:style-name="ce82"/>
          <table:table-cell table:style-name="ce78" office:value-type="string" calcext:value-type="string" table:number-columns-spanned="7" table:number-rows-spanned="1">
            <text:p>Ablegerbildung</text:p>
          </table:table-cell>
          <table:covered-table-cell table:number-columns-repeated="2" table:style-name="ce88"/>
          <table:covered-table-cell table:number-columns-repeated="4" table:style-name="ce79"/>
          <table:table-cell table:style-name="ce90" office:value-type="string" calcext:value-type="string" table:number-columns-spanned="6" table:number-rows-spanned="1">
            <text:p>Junge Königin</text:p>
          </table:table-cell>
          <table:covered-table-cell table:number-columns-repeated="5" table:style-name="ce82"/>
          <table:table-cell table:style-name="ce90" office:value-type="string" calcext:value-type="string" table:number-columns-spanned="2" table:number-rows-spanned="1">
            <text:p>Varroa-Behandlung</text:p>
          </table:table-cell>
          <table:covered-table-cell table:style-name="ce82"/>
          <table:table-cell table:style-name="ce79"/>
          <table:table-cell table:number-columns-repeated="1005"/>
        </table:table-row>
        <table:table-row table:style-name="ro3">
          <table:table-cell table:style-name="ce80" office:value-type="string" calcext:value-type="string">
            <text:p>Nr.</text:p>
          </table:table-cell>
          <table:table-cell table:style-name="ce80" office:value-type="string" calcext:value-type="string">
            <text:p>Jungvolk-Name</text:p>
          </table:table-cell>
          <table:table-cell table:style-name="ce83" office:value-type="string" calcext:value-type="string">
            <office:annotation draw:style-name="gr1" draw:text-style-name="P2" svg:width="2.899cm" svg:height="1.799cm" svg:x="6.979cm" svg:y="0cm" draw:caption-point-x="-0.61cm" draw:caption-point-y="1.364cm">
              <dc:date>2021-03-13T00:00:00</dc:date>
              <text:p text:style-name="P1"><text:span text:style-name="T1">Stichtag der Ablegerbildung</text:span></text:p>
            </office:annotation>
            <text:p>Datum</text:p>
          </table:table-cell>
          <table:table-cell table:style-name="ce80" office:value-type="string" calcext:value-type="string">
            <office:annotation draw:style-name="gr1" draw:text-style-name="P2" svg:width="2.899cm" svg:height="1.799cm" svg:x="7.766cm" svg:y="0cm" draw:caption-point-x="-0.61cm" draw:caption-point-y="1.364cm">
              <dc:date>2021-03-13T00:00:00</dc:date>
              <text:p text:style-name="P1"><text:span text:style-name="T1">Anzahl der Brutwaben</text:span></text:p>
              <text:p text:style-name="P1"><text:span text:style-name="T1"/></text:p>
            </office:annotation>
            <text:p>BW</text:p>
          </table:table-cell>
          <table:table-cell table:style-name="ce80" office:value-type="string" calcext:value-type="string">
            <office:annotation draw:style-name="gr1" draw:text-style-name="P2" svg:width="2.899cm" svg:height="1.799cm" svg:x="8.535cm" svg:y="0cm" draw:caption-point-x="-0.61cm" draw:caption-point-y="1.364cm">
              <dc:date>2021-03-13T00:00:00</dc:date>
              <text:p text:style-name="P1"><text:span text:style-name="T1">Anzahl der Futterwaben/</text:span><text:span text:style-name="T1"><text:line-break/></text:span><text:span text:style-name="T1">Pollenwaben</text:span></text:p>
            </office:annotation>
            <text:p>FW</text:p>
          </table:table-cell>
          <table:table-cell table:style-name="ce80" office:value-type="string" calcext:value-type="string">
            <office:annotation draw:style-name="gr1" draw:text-style-name="P2" svg:width="2.899cm" svg:height="1.799cm" svg:x="9.304cm" svg:y="0cm" draw:caption-point-x="-0.61cm" draw:caption-point-y="1.364cm">
              <dc:date>2021-03-13T00:00:00</dc:date>
              <text:p text:style-name="P1"><text:span text:style-name="T1">Weiselzellen/</text:span><text:span text:style-name="T1"><text:line-break/></text:span><text:span text:style-name="T1">Zustand</text:span></text:p>
            </office:annotation>
            <text:p>WZ</text:p>
          </table:table-cell>
          <table:table-cell table:style-name="ce80" office:value-type="string" calcext:value-type="string">
            <office:annotation draw:style-name="gr1" draw:text-style-name="P2" svg:width="2.899cm" svg:height="1.799cm" svg:x="13.305cm" svg:y="0cm" draw:caption-point-x="-0.61cm" draw:caption-point-y="1.364cm">
              <dc:date>2021-03-13T00:00:00</dc:date>
              <text:p text:style-name="P1"><text:span text:style-name="T1">Herkunft der Brutwaben</text:span></text:p>
            </office:annotation>
            <text:p>Muttervolk-Name</text:p>
          </table:table-cell>
          <table:table-cell table:style-name="ce80" office:value-type="string" calcext:value-type="string">
            <office:annotation draw:style-name="gr1" draw:text-style-name="P2" svg:width="2.899cm" svg:height="1.799cm" svg:x="15.944cm" svg:y="0cm" draw:caption-point-x="-0.61cm" draw:caption-point-y="1.364cm">
              <dc:date>2021-03-13T00:00:00</dc:date>
              <text:p text:style-name="P1"><text:span text:style-name="T1">Mutterkönigin (Name oder Zeichnung)</text:span></text:p>
            </office:annotation>
            <text:p>Mutterkönigin</text:p>
          </table:table-cell>
          <table:table-cell table:style-name="ce80" office:value-type="string" calcext:value-type="string">
            <office:annotation draw:style-name="gr1" draw:text-style-name="P2" svg:width="2.899cm" svg:height="1.799cm" svg:x="18.201cm" svg:y="0cm" draw:caption-point-x="-0.61cm" draw:caption-point-y="1.364cm">
              <dc:date>2021-03-13T00:00:00</dc:date>
              <text:p text:style-name="P1"><text:span text:style-name="T1">Zuchtlinie</text:span></text:p>
            </office:annotation>
            <text:p>Linie</text:p>
          </table:table-cell>
          <table:table-cell table:style-name="ce83" office:value-type="string" calcext:value-type="string">
            <office:annotation draw:style-name="gr1" draw:text-style-name="P2" svg:width="2.899cm" svg:height="1.799cm" svg:x="20.202cm" svg:y="0cm" draw:caption-point-x="-0.61cm" draw:caption-point-y="1.364cm">
              <dc:date>2021-03-13T00:00:00</dc:date>
              <text:p text:style-name="P1"><text:span text:style-name="T1">Datum, bis zu dem alle alte Brut geschlüpft sein sollte</text:span></text:p>
            </office:annotation>
            <text:p>alte Brut</text:p>
          </table:table-cell>
          <table:table-cell table:style-name="ce83" office:value-type="string" calcext:value-type="string">
            <office:annotation draw:style-name="gr1" draw:text-style-name="P2" svg:width="2.899cm" svg:height="1.799cm" svg:x="22.202cm" svg:y="0cm" draw:caption-point-x="-0.61cm" draw:caption-point-y="1.364cm">
              <dc:date>2021-03-13T00:00:00</dc:date>
              <text:p text:style-name="P1"><text:span text:style-name="T1">frühest erwarteter Schlupftermin</text:span></text:p>
            </office:annotation>
            <text:p>Schlupf ab</text:p>
          </table:table-cell>
          <table:table-cell table:style-name="ce83" office:value-type="string" calcext:value-type="string">
            <office:annotation draw:style-name="gr1" draw:text-style-name="P2" svg:width="2.899cm" svg:height="1.799cm" svg:x="24.202cm" svg:y="0cm" draw:caption-point-x="-0.61cm" draw:caption-point-y="1.364cm">
              <dc:date>2021-03-13T00:00:00</dc:date>
              <text:p text:style-name="P1"><text:span text:style-name="T1">spätest erwarteter Schlupftermin</text:span></text:p>
            </office:annotation>
            <text:p>Schlupf bis</text:p>
          </table:table-cell>
          <table:table-cell table:style-name="ce83" office:value-type="string" calcext:value-type="string">
            <office:annotation draw:style-name="gr1" draw:text-style-name="P2" svg:width="2.899cm" svg:height="1.799cm" svg:x="26.202cm" svg:y="0cm" draw:caption-point-x="-0.61cm" draw:caption-point-y="1.364cm">
              <dc:date>2021-03-13T00:00:00</dc:date>
              <text:p text:style-name="P1"><text:span text:style-name="T1">Tatsächlicher Schlupftermin</text:span></text:p>
            </office:annotation>
            <text:p>Schlupf</text:p>
          </table:table-cell>
          <table:table-cell table:style-name="ce91" office:value-type="string" calcext:value-type="string">
            <office:annotation draw:style-name="gr1" draw:text-style-name="P2" svg:width="2.899cm" svg:height="1.799cm" svg:x="28.203cm" svg:y="0cm" draw:caption-point-x="-0.61cm" draw:caption-point-y="1.364cm">
              <dc:date>2021-03-13T00:00:00</dc:date>
              <text:p text:style-name="P1"><text:span text:style-name="T1">Brutbeginn der neuen Königin</text:span></text:p>
            </office:annotation>
            <text:p>Brutbeginn</text:p>
          </table:table-cell>
          <table:table-cell table:style-name="ce91" office:value-type="string" calcext:value-type="string">
            <office:annotation draw:style-name="gr1" draw:text-style-name="P2" svg:width="2.899cm" svg:height="1.799cm" svg:x="30.203cm" svg:y="0cm" draw:caption-point-x="-0.61cm" draw:caption-point-y="1.364cm">
              <dc:date>2021-03-13T00:00:00</dc:date>
              <text:p text:style-name="P1"><text:span text:style-name="T1">Tag, an dem die neue Königin gezeichnet wird</text:span></text:p>
            </office:annotation>
            <text:p>Gezeichnet</text:p>
          </table:table-cell>
          <table:table-cell table:style-name="ce83" office:value-type="string" calcext:value-type="string">
            <office:annotation draw:style-name="gr1" draw:text-style-name="P2" svg:width="2.899cm" svg:height="1.799cm" svg:x="31.986cm" svg:y="0cm" draw:caption-point-x="-0.61cm" draw:caption-point-y="1.364cm">
              <dc:date>2021-03-13T00:00:00</dc:date>
              <text:p text:style-name="P1"><text:span text:style-name="T1">Zeichnung, ggf. mit Nummer bei Plättchen</text:span></text:p>
            </office:annotation>
            <text:p>Zeichn.</text:p>
          </table:table-cell>
          <table:table-cell table:style-name="ce83" office:value-type="string" calcext:value-type="string">
            <office:annotation draw:style-name="gr1" draw:text-style-name="P2" svg:width="2.899cm" svg:height="1.799cm" svg:x="33.687cm" svg:y="0cm" draw:caption-point-x="-0.61cm" draw:caption-point-y="1.364cm">
              <dc:date>2021-03-13T00:00:00</dc:date>
              <text:p text:style-name="P1"><text:span text:style-name="T1">Stichtag der Varroa-Behandlung bei Brutfreiheit</text:span></text:p>
            </office:annotation>
            <text:p>Stichtag</text:p>
          </table:table-cell>
          <table:table-cell table:style-name="ce83" office:value-type="string" calcext:value-type="string">
            <office:annotation draw:style-name="gr2" draw:text-style-name="P2" svg:width="2.899cm" svg:height="2.571cm" svg:x="36.482cm" svg:y="0cm" draw:caption-point-x="-0.61cm" draw:caption-point-y="1.364cm">
              <dc:date>2021-03-13T00:00:00</dc:date>
              <text:p text:style-name="P1"><text:span text:style-name="T1">Mittel der Varroa-Behandlung, typischerweise Oxuvar oder Milchsäure</text:span></text:p>
            </office:annotation>
            <text:p>Mittel</text:p>
          </table:table-cell>
          <table:table-cell table:style-name="ce80" office:value-type="string" calcext:value-type="string">
            <office:annotation draw:style-name="gr1" draw:text-style-name="P2" svg:width="2.899cm" svg:height="1.799cm" svg:x="43.18cm" svg:y="0cm" draw:caption-point-x="-0.61cm" draw:caption-point-y="1.364cm">
              <dc:date>2021-03-13T00:00:00</dc:date>
              <text:p text:style-name="P1"><text:span text:style-name="T1">Sonstige Bemerkung/ zur freien Verfügung</text:span></text:p>
            </office:annotation>
            <text:p>Bemerkung</text:p>
          </table:table-cell>
          <table:table-cell table:number-columns-repeated="1005"/>
        </table:table-row>
        <table:table-row table:style-name="ro3"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9" table:number-columns-repeated="2"/>
          <table:table-cell table:style-name="ce89" table:formula="of:=IF([.C5]&gt;0;[.C5]+21;&quot;&quot;)">
            <text:p/>
          </table:table-cell>
          <table:table-cell table:style-name="ce84" table:number-columns-repeated="8"/>
          <table:table-cell table:style-name="ce81"/>
          <table:table-cell table:number-columns-repeated="1005"/>
        </table:table-row>
        <table:table-row table:style-name="ro3"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4"/>
          <table:table-cell table:style-name="ce86" table:number-columns-repeated="3"/>
          <table:table-cell table:style-name="ce81" table:number-columns-repeated="3"/>
          <table:table-cell table:style-name="ce89" table:formula="of:=IF([.C6]&gt;0;[.C6]+21;&quot;&quot;)">
            <text:p/>
          </table:table-cell>
          <table:table-cell table:style-name="ce84" table:number-columns-repeated="8"/>
          <table:table-cell table:style-name="ce81"/>
          <table:table-cell table:number-columns-repeated="1005"/>
        </table:table-row>
        <table:table-row table:style-name="ro3"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4"/>
          <table:table-cell table:style-name="ce86" table:number-columns-repeated="3"/>
          <table:table-cell table:style-name="ce81" table:number-columns-repeated="3"/>
          <table:table-cell table:style-name="ce89" table:formula="of:=IF([.C7]&gt;0;[.C7]+21;&quot;&quot;)">
            <text:p/>
          </table:table-cell>
          <table:table-cell table:style-name="ce84" table:number-columns-repeated="8"/>
          <table:table-cell table:style-name="ce81"/>
          <table:table-cell table:number-columns-repeated="1005"/>
        </table:table-row>
        <table:table-row table:style-name="ro3">
          <table:table-cell table:style-name="ce81" office:value-type="float" office:value="4" calcext:value-type="float">
            <text:p>4</text:p>
          </table:table-cell>
          <table:table-cell table:style-name="ce81"/>
          <table:table-cell table:style-name="ce84"/>
          <table:table-cell table:style-name="ce87" table:number-columns-repeated="3"/>
          <table:table-cell table:style-name="ce81" table:number-columns-repeated="3"/>
          <table:table-cell table:style-name="ce89" table:formula="of:=IF([.C8]&gt;0;[.C8]+21;&quot;&quot;)">
            <text:p/>
          </table:table-cell>
          <table:table-cell table:style-name="ce84" table:number-columns-repeated="8"/>
          <table:table-cell table:style-name="ce81"/>
          <table:table-cell table:number-columns-repeated="1005"/>
        </table:table-row>
        <table:table-row table:style-name="ro3"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84"/>
          <table:table-cell table:style-name="ce87" table:number-columns-repeated="3"/>
          <table:table-cell table:style-name="ce81" table:number-columns-repeated="3"/>
          <table:table-cell table:style-name="ce89" table:formula="of:=IF([.C9]&gt;0;[.C9]+21;&quot;&quot;)">
            <text:p/>
          </table:table-cell>
          <table:table-cell table:style-name="ce84" table:number-columns-repeated="8"/>
          <table:table-cell table:style-name="ce81"/>
          <table:table-cell table:number-columns-repeated="1005"/>
        </table:table-row>
        <table:table-row table:style-name="ro3">
          <table:table-cell table:style-name="ce81" office:value-type="float" office:value="6" calcext:value-type="float">
            <text:p>6</text:p>
          </table:table-cell>
          <table:table-cell table:style-name="ce81"/>
          <table:table-cell table:style-name="ce84"/>
          <table:table-cell table:style-name="ce87" table:number-columns-repeated="3"/>
          <table:table-cell table:style-name="ce81" table:number-columns-repeated="3"/>
          <table:table-cell table:style-name="ce89" table:formula="of:=IF([.C10]&gt;0;[.C10]+21;&quot;&quot;)">
            <text:p/>
          </table:table-cell>
          <table:table-cell table:style-name="ce84" table:number-columns-repeated="8"/>
          <table:table-cell table:style-name="ce81"/>
          <table:table-cell table:number-columns-repeated="1005"/>
        </table:table-row>
        <table:table-row table:style-name="ro2" table:number-rows-repeated="2">
          <table:table-cell table:number-columns-repeated="2"/>
          <table:table-cell table:style-name="ce85"/>
          <table:table-cell table:number-columns-repeated="7"/>
          <table:table-cell table:style-name="ce85" table:number-columns-repeated="8"/>
          <table:table-cell table:number-columns-repeated="100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öniginnen" table:style-name="ta1">
        <office:forms form:automatic-focus="false" form:apply-design-mode="false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4" table:number-columns-repeated="3" table:default-cell-style-name="ce42"/>
        <table:table-column table:style-name="co18" table:default-cell-style-name="ce42"/>
        <table:table-column table:style-name="co14" table:default-cell-style-name="ce42"/>
        <table:table-column table:style-name="co16" table:default-cell-style-name="ce42"/>
        <table:table-column table:style-name="co14" table:default-cell-style-name="ce42"/>
        <table:table-column table:style-name="co16" table:default-cell-style-name="ce42"/>
        <table:table-column table:style-name="co14" table:default-cell-style-name="ce42"/>
        <table:table-column table:style-name="co16" table:number-columns-repeated="2" table:default-cell-style-name="ce42"/>
        <table:table-column table:style-name="co19" table:default-cell-style-name="ce42"/>
        <table:table-column table:style-name="co4" table:number-columns-repeated="1008" table:default-cell-style-name="ce42"/>
        <table:table-row table:style-name="ro4">
          <table:table-cell/>
          <table:table-cell table:style-name="ce93"/>
          <table:table-cell table:style-name="ce93" office:value-type="string" calcext:value-type="string">
            <text:p>Königin</text:p>
          </table:table-cell>
          <table:table-cell table:style-name="ce93" table:number-columns-repeated="5"/>
          <table:table-cell table:style-name="ce94" office:value-type="string" calcext:value-type="string" table:number-columns-spanned="2" table:number-rows-spanned="1">
            <text:p><text:s/>in Volk</text:p>
          </table:table-cell>
          <table:covered-table-cell table:style-name="ce94"/>
          <table:table-cell table:style-name="ce94" office:value-type="string" calcext:value-type="string" table:number-columns-spanned="4" table:number-rows-spanned="1">
            <text:p>Tochter von </text:p>
          </table:table-cell>
          <table:covered-table-cell table:number-columns-repeated="3" table:style-name="ce94"/>
          <table:table-cell table:style-name="ce94"/>
          <table:table-cell table:style-name="ce93"/>
          <table:table-cell table:number-columns-repeated="1008"/>
        </table:table-row>
        <table:table-row table:style-name="ro4">
          <table:table-cell table:style-name="ce92" office:value-type="string" calcext:value-type="string">
            <text:p>Nr.</text:p>
          </table:table-cell>
          <table:table-cell table:style-name="ce92" office:value-type="string" calcext:value-type="string">
            <text:p>Jahr</text:p>
          </table:table-cell>
          <table:table-cell table:style-name="ce92" office:value-type="string" calcext:value-type="string">
            <text:p>Name</text:p>
          </table:table-cell>
          <table:table-cell table:style-name="ce92" office:value-type="string" calcext:value-type="string">
            <text:p>Zeichn.</text:p>
          </table:table-cell>
          <table:table-cell table:style-name="ce92" office:value-type="string" calcext:value-type="string">
            <office:annotation draw:style-name="gr1" draw:text-style-name="P2" svg:width="2.899cm" svg:height="1.799cm" svg:x="9.43cm" svg:y="0cm" draw:caption-point-x="-0.61cm" draw:caption-point-y="0.526cm">
              <dc:date>2021-03-13T00:00:00</dc:date>
              <text:p text:style-name="P1"><text:span text:style-name="T1">Schlupfdatum oder Zeitraum</text:span></text:p>
            </office:annotation>
            <text:p>Geschlüpft</text:p>
          </table:table-cell>
          <table:table-cell table:style-name="ce92" office:value-type="string" calcext:value-type="string">
            <office:annotation draw:style-name="gr1" draw:text-style-name="P2" svg:width="2.899cm" svg:height="1.799cm" svg:x="11.687cm" svg:y="0cm" draw:caption-point-x="-0.61cm" draw:caption-point-y="0.526cm">
              <dc:date>2021-03-13T00:00:00</dc:date>
              <text:p text:style-name="P1"><text:span text:style-name="T1">Datum oder Zeitraum zum Beginn des Stiftens</text:span></text:p>
            </office:annotation>
            <text:p>Brutbeginn</text:p>
          </table:table-cell>
          <table:table-cell table:style-name="ce92" office:value-type="string" calcext:value-type="string">
            <office:annotation draw:style-name="gr1" draw:text-style-name="P2" svg:width="2.899cm" svg:height="1.799cm" svg:x="13.945cm" svg:y="0cm" draw:caption-point-x="-0.61cm" draw:caption-point-y="0.526cm">
              <dc:date>2021-03-13T00:00:00</dc:date>
              <text:p text:style-name="P1"><text:span text:style-name="T1">Datum des Zeichens</text:span></text:p>
            </office:annotation>
            <text:p>Gezeichnet</text:p>
          </table:table-cell>
          <table:table-cell table:style-name="ce92" office:value-type="string" calcext:value-type="string">
            <office:annotation draw:style-name="gr3" draw:text-style-name="P2" svg:width="2.899cm" svg:height="2.176cm" svg:x="16.94cm" svg:y="0cm" draw:caption-point-x="-0.61cm" draw:caption-point-y="0.526cm">
              <dc:date>2021-03-13T00:00:00</dc:date>
              <text:p text:style-name="P1"><text:span text:style-name="T1">Datum oder Zeitraum des Versterbens/</text:span></text:p>
              <text:p text:style-name="P1"><text:span text:style-name="T1">Verschwindens/</text:span></text:p>
              <text:p text:style-name="P1"><text:span text:style-name="T1">Abschwärmens</text:span></text:p>
            </office:annotation>
            <text:p>Abg./Verstorb.</text:p>
          </table:table-cell>
          <table:table-cell table:style-name="ce95" office:value-type="string" calcext:value-type="string">
            <text:p>Nr.</text:p>
          </table:table-cell>
          <table:table-cell table:style-name="ce95" office:value-type="string" calcext:value-type="string">
            <office:annotation draw:style-name="gr3" draw:text-style-name="P2" svg:width="2.899cm" svg:height="2.176cm" svg:x="20.692cm" svg:y="0cm" draw:caption-point-x="-0.61cm" draw:caption-point-y="0.526cm">
              <dc:date>2021-03-13T00:00:00</dc:date>
              <text:p text:style-name="P1"><text:span text:style-name="T1">Names des Volks, in dem die Königin geschlüpft ist bzw. lebt</text:span></text:p>
            </office:annotation>
            <text:p>Name (Volk)</text:p>
          </table:table-cell>
          <table:table-cell table:style-name="ce95" office:value-type="string" calcext:value-type="string">
            <text:p>Nr.</text:p>
          </table:table-cell>
          <table:table-cell table:style-name="ce95" office:value-type="string" calcext:value-type="string">
            <text:p>Name/Zeichn (Kö)</text:p>
          </table:table-cell>
          <table:table-cell table:style-name="ce95" office:value-type="string" calcext:value-type="string">
            <text:p>Nr.</text:p>
          </table:table-cell>
          <table:table-cell table:style-name="ce95" office:value-type="string" calcext:value-type="string">
            <office:annotation draw:style-name="gr3" draw:text-style-name="P2" svg:width="2.899cm" svg:height="2.176cm" svg:x="28.196cm" svg:y="0cm" draw:caption-point-x="-0.61cm" draw:caption-point-y="0.526cm">
              <dc:date>2021-03-13T00:00:00</dc:date>
              <text:p text:style-name="P1"><text:span text:style-name="T1">Names des Mutter-Volks</text:span></text:p>
            </office:annotation>
            <text:p>Name (Volk)</text:p>
          </table:table-cell>
          <table:table-cell table:style-name="ce95" office:value-type="string" calcext:value-type="string">
            <office:annotation draw:style-name="gr1" draw:text-style-name="P2" svg:width="2.899cm" svg:height="1.799cm" svg:x="31.196cm" svg:y="0cm" draw:caption-point-x="-0.61cm" draw:caption-point-y="0.526cm">
              <dc:date>2021-03-13T00:00:00</dc:date>
              <text:p text:style-name="P1"><text:span text:style-name="T1">Name der Zuchtlinie/</text:span></text:p>
              <text:p text:style-name="P1"><text:span text:style-name="T1">Abstammungs-Historie</text:span></text:p>
            </office:annotation>
            <text:p>Linie</text:p>
          </table:table-cell>
          <table:table-cell table:style-name="ce92" office:value-type="string" calcext:value-type="string">
            <office:annotation draw:style-name="gr2" draw:text-style-name="P2" svg:width="2.899cm" svg:height="2.571cm" svg:x="37.181cm" svg:y="0cm" draw:caption-point-x="-0.61cm" draw:caption-point-y="0.526cm">
              <dc:date>2021-03-13T00:00:00</dc:date>
              <text:p text:style-name="P1"><text:span text:style-name="T1">Sonstige Bemerkung, z.B. Beschreibung der Königin oder Grund des Abgangs</text:span></text:p>
            </office:annotation>
            <text:p>Bemerkung</text:p>
          </table:table-cell>
          <table:table-cell table:number-columns-repeated="1008"/>
        </table:table-row>
        <table:table-row table:style-name="ro2" table:number-rows-repeated="17">
          <table:table-cell table:style-name="ce81" table:number-columns-repeated="16"/>
          <table:table-cell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kürzungen" table:style-name="ta1">
        <office:forms form:automatic-focus="false" form:apply-design-mode="false"/>
        <table:table-column table:style-name="co20" table:default-cell-style-name="ce99"/>
        <table:table-column table:style-name="co21" table:default-cell-style-name="ce42"/>
        <table:table-column table:style-name="co4" table:default-cell-style-name="ce42"/>
        <table:table-row table:style-name="ro2">
          <table:table-cell table:style-name="ce98" office:value-type="string" calcext:value-type="string" table:number-columns-spanned="2" table:number-rows-spanned="1">
            <text:p>Akt = Aktionen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Ab</text:p>
          </table:table-cell>
          <table:table-cell office:value-type="string" calcext:value-type="string">
            <text:p>Ablegerbildung (Brutwabenentnahme)</text:p>
          </table:table-cell>
          <table:table-cell/>
        </table:table-row>
        <table:table-row table:style-name="ro2">
          <table:table-cell table:style-name="ce100" office:value-type="string" calcext:value-type="string">
            <text:p>AS</text:p>
          </table:table-cell>
          <table:table-cell office:value-type="string" calcext:value-type="string">
            <text:p>Ameisensäurebehandlung (Beginn, Zeitraum wird farblich hinterlegt)</text:p>
          </table:table-cell>
          <table:table-cell/>
        </table:table-row>
        <table:table-row table:style-name="ro2">
          <table:table-cell office:value-type="string" calcext:value-type="string">
            <text:p>Aw</text:p>
          </table:table-cell>
          <table:table-cell office:value-type="string" calcext:value-type="string">
            <text:p>Auswinterung</text:p>
          </table:table-cell>
          <table:table-cell/>
        </table:table-row>
        <table:table-row table:style-name="ro2">
          <table:table-cell office:value-type="string" calcext:value-type="string">
            <text:p>Ew</text:p>
          </table:table-cell>
          <table:table-cell office:value-type="string" calcext:value-type="string">
            <text:p>Einwinterung</text:p>
          </table:table-cell>
          <table:table-cell/>
        </table:table-row>
        <table:table-row table:style-name="ro2">
          <table:table-cell office:value-type="string" calcext:value-type="string">
            <text:p>FK</text:p>
          </table:table-cell>
          <table:table-cell office:value-type="string" calcext:value-type="string">
            <text:p>Futterkontrolle</text:p>
          </table:table-cell>
          <table:table-cell/>
        </table:table-row>
        <table:table-row table:style-name="ro2">
          <table:table-cell office:value-type="string" calcext:value-type="string">
            <text:p>Fut</text:p>
          </table:table-cell>
          <table:table-cell office:value-type="string" calcext:value-type="string">
            <text:p>Futtergabe</text:p>
          </table:table-cell>
          <table:table-cell/>
        </table:table-row>
        <table:table-row table:style-name="ro2">
          <table:table-cell office:value-type="string" calcext:value-type="string">
            <text:p>+H</text:p>
          </table:table-cell>
          <table:table-cell office:value-type="string" calcext:value-type="string">
            <text:p>Honigraum aufgesetzt</text:p>
          </table:table-cell>
          <table:table-cell/>
        </table:table-row>
        <table:table-row table:style-name="ro2">
          <table:table-cell office:value-type="string" calcext:value-type="string">
            <text:p>-H</text:p>
          </table:table-cell>
          <table:table-cell office:value-type="string" calcext:value-type="string">
            <text:p>Honigraum (leer) abgenommen</text:p>
          </table:table-cell>
          <table:table-cell/>
        </table:table-row>
        <table:table-row table:style-name="ro2">
          <table:table-cell office:value-type="string" calcext:value-type="string">
            <text:p>HE</text:p>
          </table:table-cell>
          <table:table-cell office:value-type="string" calcext:value-type="string">
            <text:p>Honigernte</text:p>
          </table:table-cell>
          <table:table-cell/>
        </table:table-row>
        <table:table-row table:style-name="ro2">
          <table:table-cell office:value-type="string" calcext:value-type="string">
            <text:p>kD</text:p>
          </table:table-cell>
          <table:table-cell office:value-type="string" calcext:value-type="string">
            <text:p>komplette Durchsicht</text:p>
          </table:table-cell>
          <table:table-cell/>
        </table:table-row>
        <table:table-row table:style-name="ro2">
          <table:table-cell office:value-type="string" calcext:value-type="string">
            <text:p>KK</text:p>
          </table:table-cell>
          <table:table-cell office:value-type="string" calcext:value-type="string">
            <text:p>Kippkontrolle</text:p>
          </table:table-cell>
          <table:table-cell/>
        </table:table-row>
        <table:table-row table:style-name="ro2">
          <table:table-cell table:style-name="ce101" office:value-type="string" calcext:value-type="string">
            <text:p>Ox</text:p>
          </table:table-cell>
          <table:table-cell office:value-type="string" calcext:value-type="string">
            <text:p>Oxalsäurebehandlung (wird farblich hinterlegt)</text:p>
          </table:table-cell>
          <table:table-cell/>
        </table:table-row>
        <table:table-row table:style-name="ro2">
          <table:table-cell office:value-type="string" calcext:value-type="string">
            <text:p>pD</text:p>
          </table:table-cell>
          <table:table-cell office:value-type="string" calcext:value-type="string">
            <text:p>partielle Durchsicht</text:p>
          </table:table-cell>
          <table:table-cell/>
        </table:table-row>
        <table:table-row table:style-name="ro2">
          <table:table-cell office:value-type="string" calcext:value-type="string">
            <text:p>S</text:p>
          </table:table-cell>
          <table:table-cell office:value-type="string" calcext:value-type="string">
            <text:p>Schwarmabgang</text:p>
          </table:table-cell>
          <table:table-cell/>
        </table:table-row>
        <table:table-row table:style-name="ro2">
          <table:table-cell office:value-type="string" calcext:value-type="string">
            <text:p>T</text:p>
          </table:table-cell>
          <table:table-cell office:value-type="string" calcext:value-type="string">
            <text:p>Teilung in Flugling/Brutling</text:p>
          </table:table-cell>
          <table:table-cell office:value-type="string" calcext:value-type="string">
            <text:p>Flugling bleibt am alten Platz, Brutling bekommt einen neuen Platz bzw. wird oben aufgesetzt.</text:p>
          </table:table-cell>
        </table:table-row>
        <table:table-row table:style-name="ro2">
          <table:table-cell office:value-type="string" calcext:value-type="string">
            <text:p>TBE</text:p>
          </table:table-cell>
          <table:table-cell office:value-type="string" calcext:value-type="string">
            <text:p>Totale Brutentnahme</text:p>
          </table:table-cell>
          <table:table-cell/>
        </table:table-row>
        <table:table-row table:style-name="ro2">
          <table:table-cell office:value-type="string" calcext:value-type="string">
            <text:p>!</text:p>
          </table:table-cell>
          <table:table-cell office:value-type="string" calcext:value-type="string">
            <text:p>Merker für dringend geplante Durchsicht</text:p>
          </table:table-cell>
          <table:table-cell/>
        </table:table-row>
        <table:table-row table:style-name="ro2">
          <table:table-cell table:style-name="ce102"/>
          <table:table-cell office:value-type="string" calcext:value-type="string">
            <text:p>Hintergrund gelb: Achtung, Volk im Auge behalten</text:p>
          </table:table-cell>
          <table:table-cell/>
        </table:table-row>
        <table:table-row table:style-name="ro2">
          <table:table-cell table:style-name="ce103"/>
          <table:table-cell office:value-type="string" calcext:value-type="string">
            <text:p>Hintergrund rot: Volk krank oder dringender Handlungsbedarf</text:p>
          </table:table-cell>
          <table:table-cell/>
        </table:table-row>
        <table:table-row table:style-name="ro2">
          <table:table-cell table:style-name="ce104" office:value-type="float" office:value="1" calcext:value-type="float">
            <text:p>1</text:p>
          </table:table-cell>
          <table:table-cell office:value-type="string" calcext:value-type="string">
            <text:p>Zahl: Anzahl der Zargen (nicht unterteilt)</text:p>
          </table:table-cell>
          <table:table-cell/>
        </table:table-row>
        <table:table-row table:style-name="ro2">
          <table:table-cell table:style-name="ce104" office:value-type="string" calcext:value-type="string">
            <text:p>2+1</text:p>
          </table:table-cell>
          <table:table-cell office:value-type="string" calcext:value-type="string">
            <text:p>Zahl: Anzahl der Brutzargen+Anzahl Honig-Zargen, getrennt durch Kö-Absperrgitter</text:p>
          </table:table-cell>
          <table:table-cell/>
        </table:table-row>
        <table:table-row table:style-name="ro2">
          <table:table-cell table:style-name="ce104"/>
          <table:table-cell table:number-columns-repeated="2"/>
        </table:table-row>
        <table:table-row table:style-name="ro2">
          <table:table-cell table:style-name="ce42"/>
          <table:table-cell table:number-columns-repeated="2"/>
        </table:table-row>
        <table:table-row table:style-name="ro2">
          <table:table-cell table:style-name="ce98" office:value-type="string" calcext:value-type="string" table:number-columns-spanned="2" table:number-rows-spanned="1">
            <text:p>Kö = Königin</text:p>
          </table:table-cell>
          <table:covered-table-cell/>
          <table:table-cell/>
        </table:table-row>
        <table:table-row table:style-name="ro2">
          <table:table-cell table:style-name="ce105" office:value-type="string" calcext:value-type="string">
            <text:p></text:p>
          </table:table-cell>
          <table:table-cell office:value-type="string" calcext:value-type="string">
            <text:p>erwartetet Königin gesehen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Zwei Königinnen im Volk (Kommentar zur Zelle angeben)</text:p>
          </table:table-cell>
          <table:table-cell/>
        </table:table-row>
        <table:table-row table:style-name="ro2">
          <table:table-cell table:style-name="ce106" office:value-type="string" calcext:value-type="string">
            <text:p>Text</text:p>
          </table:table-cell>
          <table:table-cell office:value-type="string" calcext:value-type="string">
            <text:p>(Neue) Zeichnung der Königin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42"/>
          <table:table-cell table:number-columns-repeated="2"/>
        </table:table-row>
        <table:table-row table:style-name="ro2">
          <table:table-cell table:style-name="ce98" office:value-type="string" calcext:value-type="string" table:number-columns-spanned="2" table:number-rows-spanned="1">
            <text:p>AB = Arbeiterinnenbrut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ias</text:p>
          </table:table-cell>
          <table:table-cell office:value-type="string" calcext:value-type="string">
            <text:p>Brut in allen Stadien (=Stifte, Maden aller Größen, verdeckelte Brut)</text:p>
          </table:table-cell>
          <table:table-cell office:value-type="string" calcext:value-type="string">
            <text:p>Königin anwesen, auch wenn nicht gesehen</text:p>
          </table:table-cell>
        </table:table-row>
        <table:table-row table:style-name="ro2">
          <table:table-cell office:value-type="string" calcext:value-type="string">
            <text:p>aus</text:p>
          </table:table-cell>
          <table:table-cell office:value-type="string" calcext:value-type="string">
            <text:p>Brut auslaufend</text:p>
          </table:table-cell>
          <table:table-cell table:style-name="ce108" office:value-type="string" calcext:value-type="string">
            <text:p>Keine Königin mehr anwesend, Probleme?</text:p>
          </table:table-cell>
        </table:table-row>
        <table:table-row table:style-name="ro2">
          <table:table-cell office:value-type="string" calcext:value-type="string">
            <text:p>bf</text:p>
          </table:table-cell>
          <table:table-cell office:value-type="string" calcext:value-type="string">
            <text:p>brutfrei</text:p>
          </table:table-cell>
          <table:table-cell table:style-name="ce108" office:value-type="string" calcext:value-type="string">
            <text:p>Keine Königin mehr anwesend, Probleme?</text:p>
          </table:table-cell>
        </table:table-row>
        <table:table-row table:style-name="ro2">
          <table:table-cell table:style-name="ce42"/>
          <table:table-cell table:number-columns-repeated="2"/>
        </table:table-row>
        <table:table-row table:style-name="ro2">
          <table:table-cell table:style-name="ce98" office:value-type="string" calcext:value-type="string" table:number-columns-spanned="2" table:number-rows-spanned="1">
            <text:p>DB = Drohnenbrut/-Baurahmen</text:p>
          </table:table-cell>
          <table:covered-table-cell/>
          <table:table-cell/>
        </table:table-row>
        <table:table-row table:style-name="ro5">
          <table:table-cell table:style-name="ce107" office:value-type="string" calcext:value-type="string">
            <text:p>+<text:span text:style-name="T4">n</text:span></text:p>
          </table:table-cell>
          <table:table-cell office:value-type="string" calcext:value-type="string">
            <text:p>Drohnenrahmen an Position <text:span text:style-name="T4">n</text:span> gegeben</text:p>
          </table:table-cell>
          <table:table-cell/>
        </table:table-row>
        <table:table-row table:style-name="ro5">
          <table:table-cell office:value-type="string" calcext:value-type="string">
            <text:p>±<text:span text:style-name="T4">n</text:span></text:p>
          </table:table-cell>
          <table:table-cell office:value-type="string" calcext:value-type="string">
            <text:p>Drohnenrahmen an Position <text:span text:style-name="T4">n</text:span> getauscht/ausgeschnitten</text:p>
          </table:table-cell>
          <table:table-cell/>
        </table:table-row>
        <table:table-row table:style-name="ro5">
          <table:table-cell office:value-type="string" calcext:value-type="string">
            <text:p>-n</text:p>
          </table:table-cell>
          <table:table-cell office:value-type="string" calcext:value-type="string">
            <text:p>Drohnenrahmen an Position <text:span text:style-name="T4">n</text:span> entnommen</text:p>
          </table:table-cell>
          <table:table-cell/>
        </table:table-row>
        <table:table-row table:style-name="ro2">
          <table:table-cell office:value-type="string" calcext:value-type="string">
            <text:p>?</text:p>
          </table:table-cell>
          <table:table-cell office:value-type="string" calcext:value-type="string">
            <text:p>Merker für Kontrolle</text:p>
          </table:table-cell>
          <table:table-cell/>
        </table:table-row>
        <table:table-row table:style-name="ro2">
          <table:table-cell office:value-type="string" calcext:value-type="string">
            <text:p>!</text:p>
          </table:table-cell>
          <table:table-cell office:value-type="string" calcext:value-type="string">
            <text:p>Merker für Entnahme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98" office:value-type="string" calcext:value-type="string" table:number-columns-spanned="2" table:number-rows-spanned="1">
            <text:p>Sw = Schwarmstimmung</text:p>
          </table:table-cell>
          <table:covered-table-cell/>
          <table:table-cell/>
        </table:table-row>
        <table:table-row table:style-name="ro5">
          <table:table-cell table:style-name="ce42" office:value-type="string" calcext:value-type="string">
            <text:p>W<text:span text:style-name="T4">n</text:span></text:p>
          </table:table-cell>
          <table:table-cell office:value-type="string" calcext:value-type="string">
            <text:p>Anzahl <text:span text:style-name="T4">n</text:span> an offenen Weiselzellen (Hohe Schwarmstimmung: Handlungsbedarf!!!)</text:p>
          </table:table-cell>
          <table:table-cell office:value-type="string" calcext:value-type="string">
            <text:p>Anzahl verdeckelter Weiselzellen zählen nicht mehr, denn dann ist umgehend Handlungsbedarf angesagt!</text:p>
          </table:table-cell>
        </table:table-row>
        <table:table-row table:style-name="ro5">
          <table:table-cell table:style-name="ce42" office:value-type="string" calcext:value-type="string">
            <text:p>P<text:span text:style-name="T4">n</text:span></text:p>
          </table:table-cell>
          <table:table-cell office:value-type="string" calcext:value-type="string">
            <text:p>Anzahl <text:span text:style-name="T4">n</text:span> an Pollenbretter (aufkommende Schwarmstimmung)</text:p>
          </table:table-cell>
          <table:table-cell/>
        </table:table-row>
        <table:table-row table:style-name="ro2">
          <table:table-cell table:style-name="ce42"/>
          <table:table-cell table:number-columns-repeated="2"/>
        </table:table-row>
      </table:table>
      <table:named-expressions/>
      <table:database-ranges>
        <table:database-range table:name="__Anonymous_Sheet_DB__3" table:target-range-address="Abkürzungen.A2:Abkürzungen.B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Wingdings" svg:font-family="Wingdings"/>
    <style:font-face style:name="Calibri2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</number:date-style>
    <number:date-style style:name="N108" number:title="Benutzerdefiniert">
      <number:day number:style="long"/>
      <number:text>.</number:text>
      <number:month number:style="long"/>
      <number:text>.</number:text>
    </number:date-style>
    <number:date-style style:name="N109" number:title="Benutzerdefiniert">
      <number:day-of-week/>
      <number:text> </number:text>
      <number:day number:style="long"/>
      <number:text>.</number:text>
      <number:month number:style="long"/>
      <number:text>.</number:text>
    </number:date-style>
    <number:date-style style:name="N110" number:title="Benutzerdefiniert">
      <number:day-of-week/>
    </number:dat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7">
      <number:day-of-week/>
      <number:text> </number:text>
      <number:day number:style="long"/>
      <number:text>.</number:text>
      <number:month number:style="long"/>
      <number:text>.</number:text>
      <number:year number:style="long"/>
    </number:date-style>
    <number:number-style style:name="N118">
      <number:text>+</number:text>
      <number:number number:decimal-places="0" loext:min-decimal-places="0" number:min-integer-digits="1"/>
    </number:number-style>
    <number:date-style style:name="N119" number:title="Benutzerdefiniert">
      <number:day-of-week/>
      <number:text> </number:text>
      <number:day number:style="long"/>
      <number:text>.</number:text>
      <number:month number:style="long"/>
      <number:text>.</number:text>
    </number:date-style>
    <number:date-style style:name="N120" number:title="Benutzerdefiniert">
      <number:day-of-week/>
    </number:date-style>
    <number:number-style style:name="N121" number:title="Benutzerdefiniert">
      <number:number number:decimal-places="1" loext:min-decimal-places="1" number:min-integer-digits="1"/>
    </number:number-style>
    <number:date-style style:name="N122">
      <number:day-of-week/>
      <number:text>. </number:text>
      <number:day number:style="long"/>
      <number:text>.</number:text>
      <number:month number:style="long"/>
      <number:text>.</number:text>
    </number:date-style>
    <number:date-style style:name="N123">
      <number:day-of-week/>
      <number:text> </number:text>
      <number:day number:style="long"/>
      <number:text>.</number:text>
      <number:month number:style="long"/>
      <number:text>.</number:text>
      <number:year/>
    </number:date-style>
    <number:date-style style:name="N124">
      <number:day number:style="long"/>
      <number:text>.</number:text>
      <number:month number:style="long"/>
    </number:date-style>
    <number:percentage-style style:name="N125" number:title="Benutzerdefiniert">
      <number:number number:decimal-places="1" loext:min-decimal-places="1" number:min-integer-digits="1"/>
      <number:text>%</number:text>
    </number:percentage-style>
    <number:percentage-style style:name="N126">
      <number:number number:decimal-places="0" loext:min-decimal-places="0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de" number:country="DE">
      <loext:fill-character> </loext:fill-character>
      <number:text>-    </number:text>
    </number:number-style>
    <number:text-style style:name="N10125" number:language="de" number:country="DE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de" number:country="DE">
      <loext:fill-character> </loext:fill-character>
      <number:text>- € </number:text>
    </number:number-style>
    <number:text-style style:name="N10126" number:language="de" number:country="DE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de" number:country="DE">
      <loext:text> </loext:text>
      <loext:fill-character> </loext:fill-character>
      <number:text>-    </number:text>
    </number:number-style>
    <number:text-style style:name="N10129" number:language="de" number:country="DE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de" number:country="DE">
      <loext:text> </loext:text>
      <loext:fill-character> </loext:fill-character>
      <number:text>- € </number:text>
    </number:number-style>
    <number:text-style style:name="N10130" number:language="de" number:country="DE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onntag" style:family="table-cell" style:parent-style-name="Default">
      <style:text-properties fo:color="#ff000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loext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11:55:37.82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9T18:05:48.894000000</meta:creation-date>
    <dc:date>2021-03-15T14:49:52.155000000</dc:date>
    <meta:editing-duration>PT7H34M3S</meta:editing-duration>
    <meta:editing-cycles>27</meta:editing-cycles>
    <meta:generator>LibreOffice/6.4.0.3$Windows_X86_64 LibreOffice_project/b0a288ab3d2d4774cb44b62f04d5d28733ac6df8</meta:generator>
    <meta:document-statistic meta:table-count="4" meta:cell-count="543" meta:object-count="0"/>
  </office:meta>
</office:document-meta>
</file>